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-web:matomo"/><text:bookmark-start text:name="__RefHeading___matomo-foire-aux-questions_1"/><text:bookmark-start text:name="matomo-foire-aux-questions"/>Matomo - Foire Aux Questions<text:bookmark-end text:name="__RefHeading___matomo-foire-aux-questions_1"/><text:bookmark-end text:name="matomo-foire-aux-questions"/></text:h>
      <text:p text:style-name="Text_20_body">Retrouvez ici les questions les plus fréquentes concernant l'application de statistiques <text:span text:style-name="Strong_20_Emphasis">Matomo</text:span> :</text:p>
      <text:list text:style-name="List_20_1" text:continue-numbering="false">
        <text:list-item>
          <text:p text:style-name="List_20_1_Content_First"> Comment créer un jeton d'authentification pour accéder à l'API de Matomo ?</text:p>
        </text:list-item>
        <text:list-item>
          <text:p text:style-name="List_20_1_Content"> Comment intégrer Matomo à Drupal ?</text:p>
        </text:list-item>
        <text:list-item>
          <text:p text:style-name="List_20_1_Content"> Comment intégrer Matomo à Joomla ?</text:p>
        </text:list-item>
        <text:list-item>
          <text:p text:style-name="List_20_1_Content"> Comment intégrer Matomo à Prestashop ?</text:p>
        </text:list-item>
        <text:list-item>
          <text:p text:style-name="List_20_1_Content_Last"> Comment intégrer Matomo à Wordpress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ergement-web:matomo</dc:title>
  </office:meta>
</office:document-meta>
</file>