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text:name="url_webmail" office:string-value="qmail.logeur.com"/>
      </text:user-field-decls>
      <text:h text:style-name="Heading_20_1" text:outline-level="1"><text:bookmark text:name="logeur:autres"/><text:bookmark-start text:name="__RefHeading___configuration-d-un-client-de-messagerie-pour-logeur.com_1"/><text:bookmark-start text:name="configuration-d-un-client-de-messagerie-pour-logeur.com"/>Configuration d'un client de messagerie pour Logeur.com<text:bookmark-end text:name="__RefHeading___configuration-d-un-client-de-messagerie-pour-logeur.com_1"/><text:bookmark-end text:name="configuration-d-un-client-de-messagerie-pour-logeur.com"/></text:h>
      <text:p text:style-name="Text_20_body">Cette page référence les informations nécessaires afin de configurer la plupart des clients de messagerie.</text:p>
      <text:h text:style-name="Heading_20_2" text:outline-level="2"><text:bookmark-start text:name="__RefHeading___parametres-de-configuration-d-un-compte-de-messagerie_2"/><text:bookmark-start text:name="parametres-de-configuration-d-un-compte-de-messagerie"/>Paramètres de configuration d'un compte de messagerie<text:bookmark-end text:name="__RefHeading___parametres-de-configuration-d-un-compte-de-messagerie_2"/><text:bookmark-end text:name="parametres-de-configuration-d-un-compte-de-messagerie"/></text:h>
      <text:p text:style-name="Text_20_body">Veuillez utiliser le paramétrages suivant :</text:p>
      <text:list text:style-name="List_20_1" text:continue-numbering="false">
        <text:list-item>
          <text:p text:style-name="List_20_1_Content_First"> Réception des e-mails (serveur entrant) :</text:p>
          <text:list text:style-name="List_20_1">
            <text:list-item>
              <text:p text:style-name="List_20_1_Content"> <text:span text:style-name="Strong_20_Emphasis">Nom d’hôte :</text:span> <text:user-field-get text:name="url_webmail">qmail.logeur.com</text:user-field-get></text:p>
            </text:list-item>
            <text:list-item>
              <text:p text:style-name="List_20_1_Content"> <text:span text:style-name="Strong_20_Emphasis">Connexion et données en clair entre le client et le serveur :</text:span> POP3 (port : 110) ou IMAP (port : 143)</text:p>
            </text:list-item>
            <text:list-item>
              <text:p text:style-name="List_20_1_Content"> <text:span text:style-name="Strong_20_Emphasis">Utilisateur/Identifiant :</text:span> l'adresse e-mail complète de la boîte aux lettres.</text:p>
            </text:list-item>
            <text:list-item>
              <text:p text:style-name="List_20_1_Content_Last"> <text:span text:style-name="Strong_20_Emphasis">Mot de Passe :</text:span> celui fourni.</text:p>
            </text:list-item>
          </text:list>
        </text:list-item>
      </text:list>
      <text:list text:style-name="List_20_1" text:continue-numbering="false">
        <text:list-item>
          <text:p text:style-name="List_20_1_Content_First"> Envoi des e-mails (serveur sortant/SMTP) :</text:p>
          <text:list text:style-name="List_20_1">
            <text:list-item>
              <text:p text:style-name="List_20_1_Content"> <text:span text:style-name="Strong_20_Emphasis">Nom d’hôte :</text:span> <text:user-field-get text:name="url_webmail">qmail.logeur.com</text:user-field-get></text:p>
            </text:list-item>
            <text:list-item>
              <text:p text:style-name="List_20_1_Content"> <text:span text:style-name="Strong_20_Emphasis">Port de connexion :</text:span> 25 ou 587 suivant le Fournisseur d'Accès Internet (ex : Free, Orange, SFR interdisent par défaut l'utilisation du port 25)</text:p>
            </text:list-item>
            <text:list-item>
              <text:p text:style-name="List_20_1_Content"> <text:span text:style-name="Strong_20_Emphasis">Authentification :</text:span> activez l’authentification pour l’envoi des e-mails.</text:p>
            </text:list-item>
            <text:list-item>
              <text:p text:style-name="List_20_1_Content"> <text:span text:style-name="Strong_20_Emphasis">Sécurité de chiffrement :</text:span> Aucune.</text:p>
            </text:list-item>
            <text:list-item>
              <text:p text:style-name="List_20_1_Content"> <text:span text:style-name="Strong_20_Emphasis">Utilisateur :</text:span> utilisez l'adresse e-mail complète de la boîte aux lettres.</text:p>
            </text:list-item>
            <text:list-item>
              <text:p text:style-name="List_20_1_Content_Last"> <text:span text:style-name="Strong_20_Emphasis">Mot de Passe :</text:span> celui fourni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eur:autres</dc:title>
  </office:meta>
</office:document-meta>
</file>