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ogeur"/><text:bookmark-start text:name="__RefHeading___messagerie-logeur_1"/><text:bookmark-start text:name="messagerie-logeur"/>Messagerie Logeur<text:bookmark-end text:name="__RefHeading___messagerie-logeur_1"/><text:bookmark-end text:name="messagerie-logeur"/></text:h>
      <text:list text:style-name="List_20_1" text:continue-numbering="false">
        <text:list-item>
          <text:p text:style-name="List_20_1_Content_First"> Paramètres de messagerie généraux</text:p>
        </text:list-item>
        <text:list-item>
          <text:p text:style-name="List_20_1_Content"> Configuration sur Android</text:p>
        </text:list-item>
        <text:list-item>
          <text:p text:style-name="List_20_1_Content"> Migration vers Zimbra</text:p>
          <text:list text:style-name="List_20_1">
            <text:list-item>
              <text:p text:style-name="List_20_1_Content"> Android</text:p>
            </text:list-item>
            <text:list-item>
              <text:p text:style-name="List_20_1_Content_Last"> Iphon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eur</dc:title>
  </office:meta>
</office:document-meta>
</file>