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mail-macos"/><text:bookmark-start text:name="__RefHeading___ajout-d-un-alias-dans-mail-macos_1"/><text:bookmark-start text:name="ajout-d-un-alias-dans-mail-macos"/>Ajout d'un alias dans Mail MacOS<text:bookmark-end text:name="__RefHeading___ajout-d-un-alias-dans-mail-macos_1"/><text:bookmark-end text:name="ajout-d-un-alias-dans-mail-macos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 Choisissez <text:span text:style-name="Strong_20_Emphasis">Mail &gt; Préférences</text:span>, puis cliquez sur <text:span text:style-name="Strong_20_Emphasis">Comptes</text:span>.</text:p>
        </text:list-item>
        <text:list-item>
          <text:p text:style-name="Numbering_20_1_Content"> Sélectionnez votre compte, puis cliquez sur <text:span text:style-name="Strong_20_Emphasis">Données du compte</text:span>.</text:p>
        </text:list-item>
        <text:list-item>
          <text:p text:style-name="Numbering_20_1_Content_Last"> Cliquez sur le menu local <text:span text:style-name="Strong_20_Emphasis">Adresse e-mail</text:span>, choisissez <text:span text:style-name="Strong_20_Emphasis">Modifier les adresses e-mail</text:span>, puis effectuez l’une des opérations suivantes :</text:p>
        </text:list-item>
      </text:list>
      <text:p text:style-name="Preformatted_20_Text">- Ajouter un alias : Cliquez sur le bouton Ajouter puis saisissez un nom et une adresse e-mail.<text:line-break/>- Modifier un alias : Cliquez sur le champ Nom complet ou Adresse e-mail puis modifiez-les.<text:line-break/>- Supprimer un alias : Sélectionnez un alias, puis cliquez sur le bouton Supprimer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mail-macos</dc:title>
  </office:meta>
</office:document-meta>
</file>