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outlook"/><text:bookmark-start text:name="__RefHeading___configurer-une-adresse-sur-outlook_1"/><text:bookmark-start text:name="configurer-une-adresse-sur-outlook"/>Configurer une adresse sur Outlook<text:bookmark-end text:name="__RefHeading___configurer-une-adresse-sur-outlook_1"/><text:bookmark-end text:name="configurer-une-adresse-sur-outlook"/></text:h>
      <text:h text:style-name="Heading_20_2" text:outline-level="2"><text:bookmark-start text:name="__RefHeading___sur-mac_2"/><text:bookmark-start text:name="sur-mac"/>Sur MAC<text:bookmark-end text:name="__RefHeading___sur-mac_2"/><text:bookmark-end text:name="sur-mac"/></text:h>
      <text:list text:style-name="List_20_1" text:continue-numbering="false">
        <text:list-item>
          <text:p text:style-name="List_20_1_Content_First">Sur Outlook, sélectionner <text:span text:style-name="Strong_20_Emphasis">“Outils”</text:span> puis <text:span text:style-name="Strong_20_Emphasis">“Comptes”</text:span></text:p>
        </text:list-item>
        <text:list-item>
          <text:p text:style-name="List_20_1_Content">Cliquer sur <text:span text:style-name="Strong_20_Emphasis">Ajouter un compte</text:span>, renseigner <text:span text:style-name="Strong_20_Emphasis">votre adresse</text:span> mail puis attendre</text:p>
        </text:list-item>
        <text:list-item>
          <text:p text:style-name="List_20_1_Content">Une fenêtre <text:span text:style-name="Strong_20_Emphasis">“Configurer votre courrier”</text:span> s'ouvre, vous devez y renseigner <text:span text:style-name="Strong_20_Emphasis">votre mot de passe</text:span></text:p>
        </text:list-item>
        <text:list-item>
          <text:p text:style-name="List_20_1_Content">Après cela, dans les zones de <text:span text:style-name="Strong_20_Emphasis">serveurs d'envoi</text:span> et <text:span text:style-name="Strong_20_Emphasis">réception</text:span>, renseigner ce serveur : <text:span text:style-name="Strong_20_Emphasis">zimbra.sos-data.net</text:span></text:p>
        </text:list-item>
        <text:list-item>
          <text:p text:style-name="List_20_1_Content_Last">Ne pas oublier de cocher les case concernant le chiffrement SSL <text:line-break/></text:p>
        </text:list-item>
      </text:list>
      <text:p text:style-name="Text_20_body">Votre boite est configu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outlook</dc:title>
  </office:meta>
</office:document-meta>
</file>