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factoria2.0-aide-en-ligne-pour-le-web_1"/><text:bookmark-start text:name="factoria2.0-aide-en-ligne-pour-le-web"/>Factoria2.0 - Aide en Ligne pour le Web<text:bookmark-end text:name="__RefHeading___factoria2.0-aide-en-ligne-pour-le-web_1"/><text:bookmark-end text:name="factoria2.0-aide-en-ligne-pour-le-web"/></text:h>
      <text:h text:style-name="Heading_20_2" text:outline-level="2"><text:bookmark-start text:name="__RefHeading___bienvenue-sur-l-aide-en-ligne_2"/><text:bookmark-start text:name="bienvenue-sur-l-aide-en-ligne"/>Bienvenue sur l'Aide en Ligne<text:bookmark-end text:name="__RefHeading___bienvenue-sur-l-aide-en-ligne_2"/><text:bookmark-end text:name="bienvenue-sur-l-aide-en-ligne"/></text:h>
      <text:p text:style-name="Text_20_body">Ce wiki va vous permettre de trouver les informations nécessaires pour l'utilisation de nos services.</text:p>
      <text:list text:style-name="List_20_1" text:continue-numbering="false">
        <text:list-item>
          <text:p text:style-name="List_20_1_Content_First"> Hébergement Web</text:p>
        </text:list-item>
        <text:list-item>
          <text:p text:style-name="List_20_1_Content"> Messagerie - E-Mails :</text:p>
          <text:list text:style-name="List_20_1">
            <text:list-item>
              <text:p text:style-name="List_20_1_Content"> Mailcleaner - Anti-Spam / Antivirus / Anti-Pub</text:p>
            </text:list-item>
            <text:list-item>
              <text:p text:style-name="List_20_1_Content"> Messagerie Mutualisée - Incluse dans l'hébergement Web</text:p>
            </text:list-item>
            <text:list-item>
              <text:p text:style-name="List_20_1_Content"> Messagerie Zimbra - Wimbledon, Open Australie ou Rolland Garros</text:p>
            </text:list-item>
            <text:list-item>
              <text:p text:style-name="List_20_1_Content"> Messagerie Logeur</text:p>
            </text:list-item>
          </text:list>
        </text:list-item>
        <text:list-item>
          <text:p text:style-name="List_20_1_Content"> Nextcloud - MyCloud :</text:p>
          <text:list text:style-name="List_20_1">
            <text:list-item>
              <text:p text:style-name="List_20_1_Content"> Partage de fichiers collaboratifs avec Nextcloud</text:p>
            </text:list-item>
          </text:list>
        </text:list-item>
        <text:list-item>
          <text:p text:style-name="List_20_1_Content"> VPN SSL :</text:p>
          <text:list text:style-name="List_20_1">
            <text:list-item>
              <text:p text:style-name="List_20_1_Content"> Connexion nomade avec le client Stormshield sur Windows</text:p>
            </text:list-item>
            <text:list-item>
              <text:p text:style-name="List_20_1_Content"> Connexion nomade avec le client TunnelBlick sur MacOS</text:p>
            </text:list-item>
          </text:list>
        </text:list-item>
        <text:list-item>
          <text:p text:style-name="List_20_1_Content"> Sauvegardes : </text:p>
          <text:list text:style-name="List_20_1">
            <text:list-item>
              <text:p text:style-name="List_20_1_Content"> SOS-Data Backup - Foire Aux Questions</text:p>
            </text:list-item>
          </text:list>
        </text:list-item>
        <text:list-item>
          <text:p text:style-name="List_20_1_Content"> Windows :</text:p>
          <text:list text:style-name="List_20_1">
            <text:list-item>
              <text:p text:style-name="List_20_1_Content"> Créer une connexion RDP</text:p>
            </text:list-item>
            <text:list-item>
              <text:p text:style-name="List_20_1_Content_Last"> Astuces Window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ueil</dc:title>
  </office:meta>
</office:document-meta>
</file>