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n:developpement_personnalise"/><text:bookmark-start text:name="__RefHeading___developpement-personnalise-comment-integrer-le-cdn-sos-data-dans-votre-code_1"/><text:bookmark-start text:name="developpement-personnalise-comment-integrer-le-cdn-sos-data-dans-votre-code"/>Développement Personnalisé - Comment intégrer le CDN SOS-Data dans votre code<text:bookmark-end text:name="__RefHeading___developpement-personnalise-comment-integrer-le-cdn-sos-data-dans-votre-code_1"/><text:bookmark-end text:name="developpement-personnalise-comment-integrer-le-cdn-sos-data-dans-votre-co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actuellement en cours de rédac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dn:developpement_personnalise</dc:title>
  </office:meta>
</office:document-meta>
</file>