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dn:magento"/><text:bookmark-start text:name="__RefHeading___magento-comment-activer-le-cdn-sos-data_1"/><text:bookmark-start text:name="magento-comment-activer-le-cdn-sos-data"/>Magento - Comment activer le CDN SOS-Data<text:bookmark-end text:name="__RefHeading___magento-comment-activer-le-cdn-sos-data_1"/><text:bookmark-end text:name="magento-comment-activer-le-cdn-sos-dat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page est actuellement en cours de rédaction.</text:p></table:table-cell></table:table-row></table:table></draw:text-box></draw:frame></text:p>
      <text:p text:style-name="Text_20_body">Pour activer le réseau CDN sur votre installation Magento, veuillez suivre les étapes ci-dessous :</text:p>
      <text:list text:style-name="Numbering_20_1" text:continue-numbering="false">
        <text:list-item>
          <text:p text:style-name="Numbering_20_1_Content_First"> Connectez-vous à l'interface d'administration de votre e-boutique Magento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dn:magento</dc:title>
  </office:meta>
</office:document-meta>
</file>