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-web:matomo:wordpress"/><text:bookmark-start text:name="__RefHeading___matomo-integration-a-un-site-web-wordpress_1"/><text:bookmark-start text:name="matomo-integration-a-un-site-web-wordpress"/>Matomo - intégration à un site Web Wordpress<text:bookmark-end text:name="__RefHeading___matomo-integration-a-un-site-web-wordpress_1"/><text:bookmark-end text:name="matomo-integration-a-un-site-web-wordpress"/></text:h>
      <text:p text:style-name="Text_20_body">Cette page va vous aider à intégrer Matomo à votre site Web Wordpress via l'extension <text:span text:style-name="Strong_20_Emphasis">WP-Matomo (anciennement WP-Piwik) de André Bräkling</text:span> :</text:p>
      <text:list text:style-name="List_20_1" text:continue-numbering="false">
        <text:list-item>
          <text:p text:style-name="List_20_1_Content_First"> Connectez-vous à votre site Web WordPress en tant qu’administrateur.</text:p>
        </text:list-item>
        <text:list-item>
          <text:p text:style-name="List_20_1_Content"> Cliquez sur le menu <text:span text:style-name="Strong_20_Emphasis">Extensions &gt; Ajouter</text:span> dans le menu de gauche.</text:p>
        </text:list-item>
        <text:list-item>
          <text:p text:style-name="List_20_1_Content"> Dans le champs <text:span text:style-name="Strong_20_Emphasis">Rechercher des extensions</text:span> en haut à droite de la page, recherchez <text:span text:style-name="Strong_20_Emphasis">WP-Matomo</text:span>.</text:p>
        </text:list-item>
        <text:list-item>
          <text:p text:style-name="List_20_1_Content"> Sur la ficher <text:span text:style-name="Strong_20_Emphasis">WP-Matomo Integration (WP-Piwik)</text:span>, cliquez sur le bouton <text:span text:style-name="Strong_20_Emphasis">Installer maintenant</text:span>.</text:p>
        </text:list-item>
        <text:list-item>
          <text:p text:style-name="List_20_1_Content"> Puis, toujours sur la fiche de l’extension, cliquez sur le bouton <text:span text:style-name="Strong_20_Emphasis">Activer</text:span>.</text:p>
        </text:list-item>
        <text:list-item>
          <text:p text:style-name="List_20_1_Content"> Dans le menu de gauche, cliquez sur <text:span text:style-name="Strong_20_Emphasis">Réglages &gt; WP-Matomo</text:span>. La page <text:span text:style-name="Strong_20_Emphasis">WP-Matomo Réglages</text:span> apparaît.</text:p>
        </text:list-item>
        <text:list-item>
          <text:p text:style-name="List_20_1_Content"> Sur l'onglet <text:span text:style-name="Strong_20_Emphasis">Connexion à Matomo</text:span> :</text:p>
          <text:list text:style-name="List_20_1">
            <text:list-item>
              <text:p text:style-name="List_20_1_Content"> Dans le menu déroulant <text:span text:style-name="Strong_20_Emphasis">Mode de Matomo</text:span>, sélectionnez l’option <text:span text:style-name="Strong_20_Emphasis">Auto-hébergé (API HTTP par défaut)</text:span>. </text:p>
            </text:list-item>
            <text:list-item>
              <text:p text:style-name="List_20_1_Content"> Dans le champ de texte <text:span text:style-name="Strong_20_Emphasis">URL de Matomo</text:span>, entrez l'adresse de la plateforme Matomo soit https://stats.sos-data.fr/ ou https://stats.votredomaine.tld/ indiqué dans l'e-mail d’invitation de Matomo</text:p>
            </text:list-item>
            <text:list-item>
              <text:p text:style-name="List_20_1_Content"> Dans le champ de texte <text:span text:style-name="Strong_20_Emphasis">Jeton d’authentification à l'API</text:span>, saisissez votre jeton d’authentification de votre compte Matomo. <text:span text:style-name="Emphasis">(Aide : Comment créer un jeton d'authentification à l'API)</text:span></text:p>
            </text:list-item>
            <text:list-item>
              <text:p text:style-name="List_20_1_Content"> Confirmez que la case <text:span text:style-name="Strong_20_Emphasis">Auto configuration</text:span> est cochée.</text:p>
            </text:list-item>
            <text:list-item>
              <text:p text:style-name="List_20_1_Content"> Validez les informations en cliquant sur le bouton sur <text:span text:style-name="Strong_20_Emphasis">Enregistrer les modifications</text:span>.</text:p>
            </text:list-item>
          </text:list>
        </text:list-item>
        <text:list-item>
          <text:p text:style-name="List_20_1_Content_Last"> Le message <text:span text:style-name="Strong_20_Emphasis">WP-Matomo est connecté avec succès à Matomo</text:span>.</text:p>
        </text:list-item>
      </text:list>
      <text:p text:style-name="Text_20_body">Pour affiner les réglages sur l'extension, vous pouvez consulter la page de l’extension à l'adresse : https://wordpress.org/plugins/wp-piwik/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ergement-web:matomo:wordpress</dc:title>
  </office:meta>
</office:document-meta>
</file>