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:duplicator"/><text:bookmark-start text:name="__RefHeading___clonermigrer-un-wordpress-avec-le-plugin-duplicator_1"/><text:bookmark-start text:name="clonermigrer-un-wordpress-avec-le-plugin-duplicator"/>Cloner / Migrer un Wordpress avec le plugin Duplicator<text:bookmark-end text:name="__RefHeading___clonermigrer-un-wordpress-avec-le-plugin-duplicator_1"/><text:bookmark-end text:name="clonermigrer-un-wordpress-avec-le-plugin-duplicator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effectuer une migration via le plugin Duplicator, vous devez disposer d'un compte ayant les droits “administrateur” sur le site Wordpress.</text:p></table:table-cell></table:table-row></table:table></draw:text-box></draw:frame></text:p>
      <text:p text:style-name="Horizontal_20_Line"/>
      <text:h text:style-name="Heading_20_2" text:outline-level="2"><text:bookmark-start text:name="__RefHeading___installer-duplicator-et-generer-l-archive_2"/><text:bookmark-start text:name="installer-duplicator-et-generer-l-archive"/>Installer Duplicator et générer l'archive<text:bookmark-end text:name="__RefHeading___installer-duplicator-et-generer-l-archive_2"/><text:bookmark-end text:name="installer-duplicator-et-generer-l-archive"/></text:h>
      <text:h text:style-name="Heading_20_3" text:outline-level="3"><text:bookmark-start text:name="__RefHeading___connexion-a-l-administration-de-wordpress_3"/><text:bookmark-start text:name="connexion-a-l-administration-de-wordpress"/>Connexion à l'administration de Wordpress<text:bookmark-end text:name="__RefHeading___connexion-a-l-administration-de-wordpress_3"/><text:bookmark-end text:name="connexion-a-l-administration-de-wordpress"/></text:h>
      <text:list text:style-name="List_20_1" text:continue-numbering="false">
        <text:list-item>
          <text:p text:style-name="List_20_1_Content_First"> Se connecter sur l'URL d'administration du site Wordpress (ex : https://monsitewp.tld/wp-admin/)</text:p>
        </text:list-item>
        <text:list-item>
          <text:p text:style-name="List_20_1_Content"> Sur la page d'authentification à l'administration :</text:p>
          <text:list text:style-name="List_20_1">
            <text:list-item>
              <text:p text:style-name="List_20_1_Content"> Pour le champs <text:span text:style-name="Strong_20_Emphasis">Identifiant</text:span> : indiquez l'utilisateur ayant les droits administrateur.</text:p>
            </text:list-item>
            <text:list-item>
              <text:p text:style-name="List_20_1_Content"> Pour le champs <text:span text:style-name="Strong_20_Emphasis">Mot de passe</text:span> : indiquez le mot de passe associé au compte.</text:p>
            </text:list-item>
            <text:list-item>
              <text:p text:style-name="List_20_1_Content"> Validez en cliquant sur le bouton <text:span text:style-name="Strong_20_Emphasis">se connecter</text:span>.</text:p>
            </text:list-item>
          </text:list>
        </text:list-item>
        <text:list-item>
          <text:p text:style-name="List_20_1_Content_Last"> Un fois connecté sur la fenêtre <text:span text:style-name="Strong_20_Emphasis">Tableau de bord</text:span>, vous allez procéder à l'installation du plugin <text:span text:style-name="Strong_20_Emphasis">Duplicator</text:span>.</text:p>
        </text:list-item>
      </text:list>
      <text:h text:style-name="Heading_20_3" text:outline-level="3"><text:bookmark-start text:name="__RefHeading___installer-duplicator_4"/><text:bookmark-start text:name="installer-duplicator"/>Installer Duplicator<text:bookmark-end text:name="__RefHeading___installer-duplicator_4"/><text:bookmark-end text:name="installer-duplicator"/></text:h>
      <text:list text:style-name="List_20_1" text:continue-numbering="false">
        <text:list-item>
          <text:p text:style-name="List_20_1_Content_First"> Dans le menu de gauche, survolez le menu <text:span text:style-name="Strong_20_Emphasis">Extensions</text:span>, puis cliquez sur <text:span text:style-name="Strong_20_Emphasis">Ajouter</text:span>.</text:p>
        </text:list-item>
        <text:list-item>
          <text:p text:style-name="List_20_1_Content"> Sur la nouvelle page <text:span text:style-name="Strong_20_Emphasis">Ajouter des extensions</text:span>, dans le coin supérieur à droite, indiquez <text:span text:style-name="Strong_20_Emphasis">Duplicator</text:span> dans le champs <text:span text:style-name="Strong_20_Emphasis">Rechercher des extensions…</text:span></text:p>
        </text:list-item>
        <text:list-item>
          <text:p text:style-name="List_20_1_Content"> Sur le nouveau listing de recherche, sur la fenêtre courante, rechercher l'extension nommée <text:span text:style-name="Strong_20_Emphasis">Duplicator - Extension de migration Wordpress</text:span>.</text:p>
        </text:list-item>
        <text:list-item>
          <text:p text:style-name="List_20_1_Content"> Cliquez sur le bouton <text:span text:style-name="Strong_20_Emphasis">installer maintenant</text:span> lié à l'extension.</text:p>
        </text:list-item>
        <text:list-item>
          <text:p text:style-name="List_20_1_Content"> Une fois l'extension installée, cliquez sur le même bouton désormais nommé <text:span text:style-name="Strong_20_Emphasis">Activer</text:span> pour activer <text:span text:style-name="Strong_20_Emphasis">Duplicator</text:span> sur le site Wordpress.</text:p>
        </text:list-item>
        <text:list-item>
          <text:p text:style-name="List_20_1_Content_Last"> Lorsque le plugin est activé, vous êtes redirigé vers la page de listing <text:span text:style-name="Strong_20_Emphasis">Extensions</text:span>.</text:p>
        </text:list-item>
      </text:list>
      <text:h text:style-name="Heading_20_3" text:outline-level="3"><text:bookmark-start text:name="__RefHeading___creer-une-archive_5"/><text:bookmark-start text:name="creer-une-archive"/>Créer une archive<text:bookmark-end text:name="__RefHeading___creer-une-archive_5"/><text:bookmark-end text:name="creer-une-archive"/></text:h>
      <text:list text:style-name="List_20_1" text:continue-numbering="false">
        <text:list-item>
          <text:p text:style-name="List_20_1_Content_First"> Dans le menu de gauche, cliquez sur le menu <text:span text:style-name="Strong_20_Emphasis">Duplicator</text:span>.</text:p>
        </text:list-item>
        <text:list-item>
          <text:p text:style-name="List_20_1_Content"> Dans <text:span text:style-name="Strong_20_Emphasis">Duplicator</text:span>, cliquez sur le bouton <text:span text:style-name="Strong_20_Emphasis">Créer un paquet</text:span>.</text:p>
        </text:list-item>
        <text:list-item>
          <text:p text:style-name="List_20_1_Content"> Sur la nouvelle fenêtre <text:span text:style-name="Strong_20_Emphasis">Paquets » Tous</text:span> :</text:p>
          <text:list text:style-name="List_20_1">
            <text:list-item>
              <text:p text:style-name="List_20_1_Content"> Pour la rubrique <text:span text:style-name="Strong_20_Emphasis">1-configuration</text:span>, laissez le nom généré dans le champs <text:span text:style-name="Strong_20_Emphasis">Nom</text:span> et validez sur le bouton <text:span text:style-name="Strong_20_Emphasis">suivant&gt;</text:span>.</text:p>
            </text:list-item>
            <text:list-item>
              <text:p text:style-name="List_20_1_Content"> Pour la rubrique <text:span text:style-name="Strong_20_Emphasis">2-Scan</text:span>, des avertissements peuvent remonter, ne pas en tenir compte.</text:p>
            </text:list-item>
            <text:list-item>
              <text:p text:style-name="List_20_1_Content"> Cochez la case <text:span text:style-name="Strong_20_Emphasis">Oui. Continuons avec le processus d’assemblage !</text:span> et validez en cliquant sur le bouton <text:span text:style-name="Strong_20_Emphasis">Création&gt;</text:span>.</text:p>
            </text:list-item>
            <text:list-item>
              <text:p text:style-name="List_20_1_Content"> Pour la rubrique <text:span text:style-name="Strong_20_Emphasis">3-Création</text:span>, l'assemblage du paquet peut mettre plusieurs minutes.</text:p>
            </text:list-item>
            <text:list-item>
              <text:p text:style-name="List_20_1_Content"> Une fois l'assemble terminé, une fenêtre <text:span text:style-name="Strong_20_Emphasis">Statut de l'assemblage</text:span> apparaît.</text:p>
            </text:list-item>
            <text:list-item>
              <text:p text:style-name="List_20_1_Content"> Cliquez sur le bouton <text:span text:style-name="Strong_20_Emphasis">Téléchargement en 1 clic</text:span> pour récupérer deux fichiers :</text:p>
              <text:list text:style-name="List_20_1">
                <text:list-item>
                  <text:p text:style-name="List_20_1_Content"> <text:span text:style-name="Strong_20_Emphasis">installer.php</text:span> qui est un fichier PHP à installer sur le nouvel espace d'hébergement et permettant d’exécuter l'installation via l'archive du site.</text:p>
                </text:list-item>
                <text:list-item>
                  <text:p text:style-name="List_20_1_Content_Last"> <text:span text:style-name="Strong_20_Emphasis">XXXXXX_nomsite_XXXXX_XXXX_archive.zip</text:span> est un fichier d'archive au format <text:span text:style-name="Strong_20_Emphasis">ZIP</text:span> comprenant l'ensemble des données du site Wordpress (fichiers et base de données).</text:p>
                </text:list-item>
              </text:list>
            </text:list-item>
          </text:list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peut y avoir une erreur 504 au moment de la génération de l'archive.<text:line-break/>
Il suffit d'attendre, le package sera tout de même accessible depuis la page d'accueil duplicator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e déconnecter du site Web, en survolant le champs <text:span text:style-name="Strong_20_Emphasis">Bonjour, nom utilisateur</text:span> en haut à droite de la fenêtre, et cliquez sur <text:span text:style-name="Strong_20_Emphasis">Se déconnecter</text:span> dans le menu.</text:p>
        </text:list-item>
      </text:list>
      <text:p text:style-name="Horizontal_20_Line"/>
      <text:h text:style-name="Heading_20_2" text:outline-level="2"><text:bookmark-start text:name="__RefHeading___restauration-de-l-archive_6"/><text:bookmark-start text:name="restauration-de-l-archive"/>Restauration de l'archive<text:bookmark-end text:name="__RefHeading___restauration-de-l-archive_6"/><text:bookmark-end text:name="restauration-de-l-archive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ensez à faire une sauvegarde des fichiers et de la base de données, si un site est déjà en ligne sur le compte d'hébergement.</text:p></table:table-cell></table:table-row></table:table></draw:text-box></draw:frame></text:p>
      <text:list text:style-name="List_20_1" text:continue-numbering="false">
        <text:list-item>
          <text:p text:style-name="List_20_1_Content_First"> Se connecter au compte d'hébergement en FTP</text:p>
        </text:list-item>
        <text:list-item>
          <text:p text:style-name="List_20_1_Content"> Envoyez les deux fichiers <text:span text:style-name="Strong_20_Emphasis">installer.php</text:span> et <text:span text:style-name="Strong_20_Emphasis">XXXXXX_nomsite_XXXXX_XXXX_archive.zip</text:span> via FTP dans le dossier souhaitée <text:span text:style-name="Strong_20_Emphasis">DEV</text:span> ou <text:span text:style-name="Strong_20_Emphasis">WWW</text:span></text:p>
        </text:list-item>
        <text:list-item>
          <text:p text:style-name="List_20_1_Content"> Se connecter à l'URL de pré-production ou de production en ajoutant <text:span text:style-name="Strong_20_Emphasis">/installer.php</text:span> à la fin de celle-ci <text:span text:style-name="Emphasis">(ex : https://wwww.monsite.tld/installer.php)</text:span></text:p>
        </text:list-item>
        <text:list-item>
          <text:p text:style-name="List_20_1_Content"> Si la migration se fait sur le production, modifier les entrées DNS et installer le certificat SSL.</text:p>
        </text:list-item>
        <text:list-item>
          <text:p text:style-name="List_20_1_Content"> Une nouvelle page s'affiche nommé <text:span text:style-name="Strong_20_Emphasis">Duplicator - Step 1 of 4: Deployement</text:span>.</text:p>
        </text:list-item>
        <text:list-item>
          <text:p text:style-name="List_20_1_Content_Last"> Cocher la case <text:span text:style-name="Strong_20_Emphasis">I have read and accept all terms &amp; notices <text:span text:style-name="Emphasis">(required to continue)</text:span></text:span>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Il peut y avoir une alerte <text:span text:style-name="Strong_20_Emphasis">Warn</text:span> sur PHP Open Base. N'en tenez pas compte.</text:p></table:table-cell></table:table-row></table:table></draw:text-box></draw:frame></text:p>
      <text:list text:style-name="List_20_1" text:continue-numbering="false">
        <text:list-item>
          <text:p text:style-name="List_20_1_Content_First"> Cliquez sur le bouton <text:span text:style-name="Strong_20_Emphasis">Next&gt;</text:span></text:p>
        </text:list-item>
        <text:list-item>
          <text:p text:style-name="List_20_1_Content"> Sur la page <text:span text:style-name="Strong_20_Emphasis">Duplicator - Step 2 of 4: Install Database</text:span> : </text:p>
          <text:list text:style-name="List_20_1">
            <text:list-item>
              <text:p text:style-name="List_20_1_Content"> Laissez le champs <text:span text:style-name="Strong_20_Emphasis">Action:</text:span> sur le choix <text:span text:style-name="Strong_20_Emphasis">Remove All Data</text:span></text:p>
            </text:list-item>
            <text:list-item>
              <text:p text:style-name="List_20_1_Content"> Laisser le champs <text:span text:style-name="Strong_20_Emphasis">Host:</text:span> sur <text:span text:style-name="Strong_20_Emphasis">localhost</text:span></text:p>
            </text:list-item>
            <text:list-item>
              <text:p text:style-name="List_20_1_Content"> Pour le champs <text:span text:style-name="Strong_20_Emphasis">Database:</text:span> indiquez le nom de la base de données de l'espace souhaité.</text:p>
            </text:list-item>
            <text:list-item>
              <text:p text:style-name="List_20_1_Content"> Pour le champs <text:span text:style-name="Strong_20_Emphasis">User:</text:span> indiquez le nom d'utilisateur de la base de données du compte d'hébergement.</text:p>
            </text:list-item>
            <text:list-item>
              <text:p text:style-name="List_20_1_Content"> Pour le champs <text:span text:style-name="Strong_20_Emphasis">Password:</text:span> indiquez le mot de passe de l'utilisateur de la base de données du compte d'hébergement.</text:p>
            </text:list-item>
            <text:list-item>
              <text:p text:style-name="List_20_1_Content"> Validez la bonne connexion en cliquant sur le bouton <text:span text:style-name="Strong_20_Emphasis">Test Database</text:span>.</text:p>
            </text:list-item>
            <text:list-item>
              <text:p text:style-name="List_20_1_Content"> Si les identifiants sont correct, alors cliquez sur le bouton <text:span text:style-name="Strong_20_Emphasis">Next&gt;</text:span></text:p>
            </text:list-item>
            <text:list-item>
              <text:p text:style-name="List_20_1_Content"> Une fenêtre nommé <text:span text:style-name="Strong_20_Emphasis">Install Confirmation</text:span> s'affiche, vérifier les bonnes informations et cliquez sur le bouton <text:span text:style-name="Strong_20_Emphasis">OK</text:span>.</text:p>
            </text:list-item>
          </text:list>
        </text:list-item>
        <text:list-item>
          <text:p text:style-name="List_20_1_Content"> Sur la page <text:span text:style-name="Strong_20_Emphasis">Duplicator - Step 3 of 4: Update Data</text:span>, laissez les paramètres par défaut et cliquez sur le bouton <text:span text:style-name="Strong_20_Emphasis">Next&gt;</text:span></text:p>
        </text:list-item>
        <text:list-item>
          <text:p text:style-name="List_20_1_Content"> Sur la page <text:span text:style-name="Strong_20_Emphasis">Duplicator - Step 4 of 4: Test Site</text:span> :</text:p>
          <text:list text:style-name="List_20_1">
            <text:list-item>
              <text:p text:style-name="List_20_1_Content"> Validez que la case <text:span text:style-name="Strong_20_Emphasis">Auto delete installer files after login (recommended)</text:span> est bien cochée.</text:p>
            </text:list-item>
            <text:list-item>
              <text:p text:style-name="List_20_1_Content"> Cliquez sur le bouton <text:span text:style-name="Strong_20_Emphasis">Admin Login</text:span> pour être redirigé sur le formulaire d'administration du site Wordpress.</text:p>
            </text:list-item>
          </text:list>
        </text:list-item>
        <text:list-item>
          <text:p text:style-name="List_20_1_Content"> Sur la page d'authentification à l'administration :</text:p>
          <text:list text:style-name="List_20_1">
            <text:list-item>
              <text:p text:style-name="List_20_1_Content"> Pour le champs <text:span text:style-name="Strong_20_Emphasis">Identifiant</text:span> : indiquez l'utilisateur ayant les droits administrateur.</text:p>
            </text:list-item>
            <text:list-item>
              <text:p text:style-name="List_20_1_Content"> Pour le champs <text:span text:style-name="Strong_20_Emphasis">Mot de passe</text:span> : indiquez le mot de passe associé au compte.</text:p>
            </text:list-item>
            <text:list-item>
              <text:p text:style-name="List_20_1_Content"> Validez en cliquant sur le bouton <text:span text:style-name="Strong_20_Emphasis">se connecter</text:span>.</text:p>
            </text:list-item>
          </text:list>
        </text:list-item>
        <text:list-item>
          <text:p text:style-name="List_20_1_Content"> Un fois connecté sur la fenêtre <text:span text:style-name="Strong_20_Emphasis">Tableau de bord</text:span>, nous allons procéder à la désinstallation du plugin <text:span text:style-name="Strong_20_Emphasis">Duplicator</text:span>.</text:p>
        </text:list-item>
        <text:list-item>
          <text:p text:style-name="List_20_1_Content"> Dans le menu de gauche, survolez le menu <text:span text:style-name="Strong_20_Emphasis">Extensions</text:span>, puis cliquez sur <text:span text:style-name="Strong_20_Emphasis">Extensions Installées</text:span>.</text:p>
        </text:list-item>
        <text:list-item>
          <text:p text:style-name="List_20_1_Content"> Cochez dans la liste l'extension <text:span text:style-name="Strong_20_Emphasis">Duplicator</text:span>.</text:p>
        </text:list-item>
        <text:list-item>
          <text:p text:style-name="List_20_1_Content"> Puis, dans le menu <text:span text:style-name="Strong_20_Emphasis">Actions groupées</text:span> en haut de la liste, sélectionnez <text:span text:style-name="Strong_20_Emphasis">Désactiver</text:span>, et cliquez sur le bouton <text:span text:style-name="Strong_20_Emphasis">Appliquer</text:span> à droite.</text:p>
        </text:list-item>
        <text:list-item>
          <text:p text:style-name="List_20_1_Content"> Puis, dans le menu <text:span text:style-name="Strong_20_Emphasis">Actions groupées</text:span> en haut de la liste, sélectionnez <text:span text:style-name="Strong_20_Emphasis">Supprimer</text:span>, et cliquez sur le bouton <text:span text:style-name="Strong_20_Emphasis">Appliquer</text:span> à droite.</text:p>
        </text:list-item>
        <text:list-item>
          <text:p text:style-name="List_20_1_Content"> Une pop-up s'affiche pour demander la confirmation de suppression de l'extension, validez en cliquant sur le bouton <text:span text:style-name="Strong_20_Emphasis">OK</text:span>.</text:p>
        </text:list-item>
        <text:list-item>
          <text:p text:style-name="List_20_1_Content_Last"> Le site Web est désormais en ligne, se déconnecter du site Web, en survolant le champs <text:span text:style-name="Strong_20_Emphasis">Bonjour, nom utilisateur</text:span> en haut à droite de la fenêtre, et cliquez sur <text:span text:style-name="Strong_20_Emphasis">Se déconnecter</text:span> dans le men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:duplicator</dc:title>
  </office:meta>
</office:document-meta>
</file>