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ergement-web:wordpress:informations_recommandations"/><text:bookmark-start text:name="__RefHeading___wordpress-recommandations-de-securisation_1"/><text:bookmark-start text:name="wordpress-recommandations-de-securisation"/>Wordpress - recommandations de sécurisation<text:bookmark-end text:name="__RefHeading___wordpress-recommandations-de-securisation_1"/><text:bookmark-end text:name="wordpress-recommandations-de-securisation"/></text:h>
      <text:p text:style-name="Text_20_body">Vous trouverez ci-dessous des informations et recommandations pour accroître la sécurité concernant le CMS Wordpress.</text:p>
      <text:h text:style-name="Heading_20_2" text:outline-level="2"><text:bookmark-start text:name="__RefHeading___recommandations_2"/><text:bookmark-start text:name="recommandations"/>Recommandations<text:bookmark-end text:name="__RefHeading___recommandations_2"/><text:bookmark-end text:name="recommandations"/></text:h>
      <text:p text:style-name="Text_20_body">Voici une liste non-exhaustive des modifications a apporter afin de sécuriser au minimum votre site Wordpress :</text:p>
      <text:list text:style-name="List_20_1" text:continue-numbering="false">
        <text:list-item>
          <text:p text:style-name="List_20_1_Content_First"> <text:span text:style-name="Strong_20_Emphasis">Mettre à jour le core, les plugins et les thèmes</text:span> du site fonctionnant sous Wordpress.</text:p>
        </text:list-item>
        <text:list-item>
          <text:p text:style-name="List_20_1_Content"> <text:span text:style-name="Strong_20_Emphasis">Modifier le lien d'accès à l’administration</text:span>  (ex : http://votre_site/bo-securise/ au lieu de de http://votre_site/wp-admin/).</text:p>
        </text:list-item>
        <text:list-item>
          <text:p text:style-name="List_20_1_Content"> <text:span text:style-name="Strong_20_Emphasis">Modifier le numéro d'ID</text:span> du compte administrateur par autre chose que le numéro 1.</text:p>
        </text:list-item>
        <text:list-item>
          <text:p text:style-name="List_20_1_Content"> <text:span text:style-name="Strong_20_Emphasis">Ne pas avoir d'utilisateur nommé admin</text:span></text:p>
        </text:list-item>
        <text:list-item>
          <text:p text:style-name="List_20_1_Content"> <text:span text:style-name="Strong_20_Emphasis">Limiter l'accès au fichier XMLRPC.PHP</text:span> voir l'interdire, lorsqu'il n'y a pas besoin d'accéder à l'ancienne API de Wordpress. <text:span text:style-name="Emphasis">La nouvelle API n'utilise plus cette méthode.</text:span></text:p>
        </text:list-item>
        <text:list-item>
          <text:p text:style-name="List_20_1_Content"> <text:span text:style-name="Strong_20_Emphasis">Modifier les clés de sécurité</text:span> (Salt et Sécurity Key par défaut de Wordpress).</text:p>
        </text:list-item>
        <text:list-item>
          <text:p text:style-name="List_20_1_Content"> <text:span text:style-name="Strong_20_Emphasis">Protéger contre le brute force</text:span> les formulaires d'authentification.</text:p>
        </text:list-item>
        <text:list-item>
          <text:p text:style-name="List_20_1_Content"> <text:span text:style-name="Strong_20_Emphasis">Supprimer les numéros de version</text:span> dans le code du thème et du core Wordpress.</text:p>
        </text:list-item>
        <text:list-item>
          <text:p text:style-name="List_20_1_Content"> <text:span text:style-name="Strong_20_Emphasis">Supprimer les messages d'erreur</text:span> sur le formulaire de connexion à l'admistration.</text:p>
        </text:list-item>
        <text:list-item>
          <text:p text:style-name="List_20_1_Content_Last"> <text:span text:style-name="Strong_20_Emphasis">Prévoir une mise à jour régulière</text:span> des plugins et du core Wordpress au moins 2 fois par mois pour les plugins et régulièrement pour les mises à jour majeures du core de Wordpress (les mises à jour mineures s'effectuant automatiquement depuis la version 4.1 de Wordpress).</text:p>
        </text:list-item>
      </text:list>
      <text:p text:style-name="Text_20_body">Certains plugins Wordpress existent pour vous aider à cela, comme par exemple les plugins Solid Security,Wordfence Security, Sucuri Security ou encore SecuPress qui englobent une grande majorité de ces recommand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ebergement-web:wordpress:informations_recommandations</dc:title>
  </office:meta>
</office:document-meta>
</file>