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"/><text:bookmark-start text:name="__RefHeading___hebergement-web_1"/><text:bookmark-start text:name="hebergement-web"/>Hébergement Web<text:bookmark-end text:name="__RefHeading___hebergement-web_1"/><text:bookmark-end text:name="hebergement-web"/></text:h>
      <text:p text:style-name="Text_20_body">Cette page regroupe l'ensemble de la documentation liée à notre service Web.</text:p>
      <text:h text:style-name="Heading_20_2" text:outline-level="2"><text:bookmark-start text:name="__RefHeading___cms_2"/><text:bookmark-start text:name="cms"/>CMS<text:bookmark-end text:name="__RefHeading___cms_2"/><text:bookmark-end text:name="cms"/></text:h>
      <text:p text:style-name="Text_20_body">Dans cette rubrique, vous trouverez des aides, informations et recommandations de sécurité concernant les CMS les plus répandu.</text:p>
      <text:list text:style-name="List_20_1" text:continue-numbering="false">
        <text:list-item>
          <text:p text:style-name="LastListParagraph_List_20_1_Content_First"> Wordpress</text:p>
        </text:list-item>
      </text:list>
      <text:h text:style-name="Heading_20_2" text:outline-level="2"><text:bookmark-start text:name="__RefHeading___statistiques-matomo_3"/><text:bookmark-start text:name="statistiques-matomo"/>Statistiques Matomo<text:bookmark-end text:name="__RefHeading___statistiques-matomo_3"/><text:bookmark-end text:name="statistiques-matomo"/></text:h>
      <text:p text:style-name="Text_20_body">Dans cette rubrique, vous trouverez les informations de Matomo pour votre site Web.</text:p>
      <text:list text:style-name="List_20_1" text:continue-numbering="false">
        <text:list-item>
          <text:p text:style-name="LastListParagraph_List_20_1_Content_First"> Foire Aux Questions de Matomo (utilisation, intégration, etc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</dc:title>
  </office:meta>
</office:document-meta>
</file>