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logeur:android-to-zimbra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reconfigurer votre client de messagerie sur votre smartphone <text:span text:style-name="Strong_20_Emphasis">Androi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Google Android 4.4 KitKat</text:span>.<text:line-break/>Certaines expressions peuvent varier suivant la version de <text:span text:style-name="Strong_20_Emphasis">Google Android</text:span> utilisée sur votre smartphone.</text:p></table:table-cell></table:table-row></table:table></draw:text-box></draw:frame></text:p>
      <text:h text:style-name="Heading_20_2" text:outline-level="2"><text:bookmark-start text:name="__RefHeading___reconfiguration-d-un-compte-de-messagerie_2"/><text:bookmark-start text:name="reconfiguration-d-un-compte-de-messagerie"/>Reconfiguration d'un compte de messagerie<text:bookmark-end text:name="__RefHeading___reconfiguration-d-un-compte-de-messagerie_2"/><text:bookmark-end text:name="reconfiguration-d-un-compte-de-messagerie"/></text:h>
      <text:list text:style-name="Numbering_20_1" text:continue-numbering="false">
        <text:list-item>
          <text:p text:style-name="Numbering_20_1_Content_First"> Sur votre écran d’accueil, cherchez l'icône <text:span text:style-name="Strong_20_Emphasis">Réglages</text:span> ou <text:span text:style-name="Strong_20_Emphasis">Paramètres</text:span></text:p>
        </text:list-item>
        <text:list-item>
          <text:p text:style-name="Numbering_20_1_Content"> Cherchez ensuite <text:span text:style-name="Strong_20_Emphasis">Comptes</text:span> puis votre <text:span text:style-name="Strong_20_Emphasis">compte e-mail</text:span></text:p>
        </text:list-item>
        <text:list-item>
          <text:p text:style-name="Numbering_20_1_Content"> Choisissez <text:span text:style-name="Strong_20_Emphasis">Paramètre du compte</text:span></text:p>
        </text:list-item>
        <text:list-item>
          <text:p text:style-name="Numbering_20_1_Content"> Choisissez à nouveau votre <text:span text:style-name="Strong_20_Emphasis">compte mail</text:span></text:p>
        </text:list-item>
        <text:list-item>
          <text:p text:style-name="Numbering_20_1_Content"> Une nouvelle fenêtre  s'affiche, descendez jusqu'à <text:span text:style-name="Strong_20_Emphasis">Paramètres du serveur</text:span></text:p>
        </text:list-item>
        <text:list-item>
          <text:p text:style-name="Numbering_20_1_Content"> Choisissez <text:span text:style-name="Strong_20_Emphasis">Paramètres de réception</text:span> et modifiez les informations :</text:p>
          <text:list text:style-name="Numbering_20_1">
            <text:list-item>
              <text:p text:style-name="Numbering_20_1_Content"> <text:span text:style-name="Strong_20_Emphasis">Serveur de réception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"> Validez avec <text:span text:style-name="Strong_20_Emphasis">Terminé</text:span></text:p>
            </text:list-item>
          </text:list>
        </text:list-item>
        <text:list-item>
          <text:p text:style-name="Numbering_20_1_Content">Choisissez <text:span text:style-name="Strong_20_Emphasis">Paramètres d'envoi</text:span> et modifiez les informations :</text:p>
          <text:list text:style-name="Numbering_20_1">
            <text:list-item>
              <text:p text:style-name="Numbering_20_1_Content"> <text:span text:style-name="Strong_20_Emphasis">Serveur SMTP</text:span>, indiquez <text:span text:style-name="Strong_20_Emphasis">webmail.sos-data.net</text:span> à la place de <text:span text:style-name="Strong_20_Emphasis">qmail.logeur.com</text:span></text:p>
            </text:list-item>
            <text:list-item>
              <text:p text:style-name="Numbering_20_1_Content"> <text:span text:style-name="Strong_20_Emphasis">Mot de passe</text:span>, indiquez le nouveau mot de passe qui vous a été fourni</text:p>
            </text:list-item>
            <text:list-item>
              <text:p text:style-name="Numbering_20_1_Content"> <text:span text:style-name="Strong_20_Emphasis">Type de sécurité</text:span>, choisissez <text:span text:style-name="Strong_20_Emphasis">SSL/TLS</text:span></text:p>
            </text:list-item>
            <text:list-item>
              <text:p text:style-name="Numbering_20_1_Content_Last"> Validez avec <text:span text:style-name="Strong_20_Emphasis">Terminé</text:span>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Votre compte de messagerie est désormais opérationnel sur votre smartphone <text:span text:style-name="Strong_20_Emphasis">Androi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android-to-zimbra</dc:title>
  </office:meta>
</office:document-meta>
</file>