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qmail.logeur.com"/>
      </text:user-field-decls>
      <text:h text:style-name="Heading_20_1" text:outline-level="1"><text:bookmark text:name="logeur:android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configuration-d-un-android-en-mode-imap_2"/><text:bookmark-start text:name="configuration-d-un-android-en-mode-imap"/>Configuration d'un Android en mode IMAP<text:bookmark-end text:name="__RefHeading___configuration-d-un-android-en-mode-imap_2"/><text:bookmark-end text:name="configuration-d-un-android-en-mode-imap"/></text:h>
      <text:list text:style-name="Numbering_20_1" text:continue-numbering="false">
        <text:list-item>
          <text:p text:style-name="Numbering_20_1_Content_First"> Sur votre écran d’accueil, allez dans <text:span text:style-name="Strong_20_Emphasis">Applications</text:span>, puis dans <text:span text:style-name="Strong_20_Emphasis">Email</text:span>. <text:span text:style-name="Emphasis">Si aucun compte n'est configuré, l'application va automatiquement lancer l'assistant d'ajout de compte.</text:span></text:p>
        </text:list-item>
        <text:list-item>
          <text:p text:style-name="Numbering_20_1_Content"> Une nouvelle fenêtre intitulée <text:span text:style-name="Strong_20_Emphasis">Configurer un compte</text:span> s'affiche :</text:p>
          <text:list text:style-name="Numbering_20_1">
            <text:list-item>
              <text:p text:style-name="Numbering_20_1_Content"> Pour le champs <text:span text:style-name="Strong_20_Emphasis">Adresse e-mail</text:span> , indiquez l'adresse e-mail qui vous a été fournie.</text:p>
            </text:list-item>
            <text:list-item>
              <text:p text:style-name="Numbering_20_1_Content"> Pour le champs mot de <text:span text:style-name="Strong_20_Emphasis">Mot de passe</text:span>, saisissez le mot de passe qui vous a été fourni.</text:p>
            </text:list-item>
            <text:list-item>
              <text:p text:style-name="Numbering_20_1_Content"> Cliquez sur le bouton <text:span text:style-name="Strong_20_Emphasis">Configurer</text:span>, afin d'effectuer une configuration manuelle.</text:p>
            </text:list-item>
          </text:list>
        </text:list-item>
        <text:list-item>
          <text:p text:style-name="Numbering_20_1_Content"> Pour le type de compte, veuillez sélectionner le bouton <text:span text:style-name="Strong_20_Emphasis">IMAP</text:span>.</text:p>
        </text:list-item>
        <text:list-item>
          <text:p text:style-name="Numbering_20_1_Content"> Nous allons configurer le serveur de réception dans la nouvelle fenêtre qui s'affiche :</text:p>
          <text:list text:style-name="Numbering_20_1">
            <text:list-item>
              <text:p text:style-name="Numbering_20_1_Content"> Pour le champs <text:span text:style-name="Strong_20_Emphasis">Nom d'utilisateur</text:span>, laissez l'adresse e-mail.</text:p>
            </text:list-item>
            <text:list-item>
              <text:p text:style-name="Numbering_20_1_Content"> Pour le champs <text:span text:style-name="Strong_20_Emphasis">Mot de passe</text:span>, laissez le mot de passe indiqué.</text:p>
            </text:list-item>
            <text:list-item>
              <text:p text:style-name="Numbering_20_1_Content"> Pour le champs <text:span text:style-name="Strong_20_Emphasis">Serveur</text:span>, indiquez <text:span text:style-name="Strong_20_Emphasis"><text:user-field-get text:name="url_webmail">qmail.logeur.com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143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Aucune</text:span>.</text:p>
            </text:list-item>
            <text:list-item>
              <text:p text:style-name="Numbering_20_1_Content"> Laissez le champs <text:span text:style-name="Strong_20_Emphasis">Préfixe du chemin imap</text:span> vide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Maintenant, nous allons configurer les paramètres du serveur d'envoi :</text:p>
          <text:list text:style-name="Numbering_20_1">
            <text:list-item>
              <text:p text:style-name="Numbering_20_1_Content"> Pour le champs <text:span text:style-name="Strong_20_Emphasis">Serveur SMTP</text:span>, indiquez <text:span text:style-name="Strong_20_Emphasis"><text:user-field-get text:name="url_webmail">qmail.logeur.com</text:user-field-get></text:span> </text:p>
            </text:list-item>
            <text:list-item>
              <text:p text:style-name="Numbering_20_1_Content"> Pour le champs <text:span text:style-name="Strong_20_Emphasis">Port</text:span>, indiquez le numéro <text:span text:style-name="Strong_20_Emphasis">25</text:span>.</text:p>
            </text:list-item>
            <text:list-item>
              <text:p text:style-name="Numbering_20_1_Content"> Pour la liste déroulante <text:span text:style-name="Strong_20_Emphasis">Type de sécurité</text:span>, choisissez <text:span text:style-name="Strong_20_Emphasis">Aucune</text:span>.</text:p>
            </text:list-item>
            <text:list-item>
              <text:p text:style-name="Numbering_20_1_Content"> Décochez la case <text:span text:style-name="Strong_20_Emphasis">Exiger une connexion</text:span>.</text:p>
            </text:list-item>
            <text:list-item>
              <text:p text:style-name="Numbering_20_1_Content"> Validez en cliquant sur le bouton <text:span text:style-name="Strong_20_Emphasis">Suivant</text:span>.</text:p>
            </text:list-item>
          </text:list>
        </text:list-item>
        <text:list-item>
          <text:p text:style-name="Numbering_20_1_Content"> Pour la fenêtre <text:span text:style-name="Strong_20_Emphasis">consultation de la boîte de réception</text:span>, laissez les paramètres par défaut.</text:p>
        </text:list-item>
        <text:list-item>
          <text:p text:style-name="Numbering_20_1_Content"> Validez en cliquant sur le bouton <text:span text:style-name="Strong_20_Emphasis">Suivant</text:span>.</text:p>
        </text:list-item>
        <text:list-item>
          <text:p text:style-name="Numbering_20_1_Content"> Pour la fenêtre de confirmation d'activation du compte :</text:p>
          <text:list text:style-name="Numbering_20_1">
            <text:list-item>
              <text:p text:style-name="Numbering_20_1_Content"> Pour le champs <text:span text:style-name="Strong_20_Emphasis">Nom du compte (facultatif)</text:span>, laissez l'information pré-remplie.</text:p>
            </text:list-item>
            <text:list-item>
              <text:p text:style-name="Numbering_20_1_Content"> Pour le champs <text:span text:style-name="Strong_20_Emphasis">Votre nom (affiché sur les messages sortant)</text:span>, indiquez le nom que vous souhaitez faire apparaître lorsqu'un destinataire reçoit votre e-mail.</text:p>
            </text:list-item>
            <text:list-item>
              <text:p text:style-name="Numbering_20_1_Content_Last"> Validez en cliquant sur le bouton <text:span text:style-name="Strong_20_Emphasis">Suivant</text:span>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ndroi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ndroid</dc:title>
  </office:meta>
</office:document-meta>
</file>