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cces-gestion-mailcleaner"/><text:bookmark-start text:name="__RefHeading___comment-j-accede-a-mon-espace-de-gestion_1"/><text:bookmark-start text:name="comment-j-accede-a-mon-espace-de-gestion"/>Comment j'accède à mon espace de gestion ?<text:bookmark-end text:name="__RefHeading___comment-j-accede-a-mon-espace-de-gestion_1"/><text:bookmark-end text:name="comment-j-accede-a-mon-espace-de-gestion"/></text:h>
      <text:p text:style-name="Text_20_body">Si c'est votre première connexion, veuillez suivre la procédure suivante : Première connexion à mon espace de gestion</text:p>
      <text:list text:style-name="Numbering_20_1" text:continue-numbering="false">
        <text:list-item>
          <text:p text:style-name="Numbering_20_1_Content_First"> Veuillez-vous connecter à l'adresse suivante : https://mx1.sos-data.net/</text:p>
        </text:list-item>
        <text:list-item>
          <text:p text:style-name="Numbering_20_1_Content"> Dans la zone d'authentification de la page d'accueil.</text:p>
          <text:list text:style-name="Numbering_20_1">
            <text:list-item>
              <text:p text:style-name="Numbering_20_1_Content"> Pour le champs <text:span text:style-name="Strong_20_Emphasis">Utilisateur</text:span> : indiquez votre adresse e-mail complète.</text:p>
            </text:list-item>
            <text:list-item>
              <text:p text:style-name="Numbering_20_1_Content"> Pour le champs <text:span text:style-name="Strong_20_Emphasis">mot de passe</text:span> : celui que que vous avez reçu par e-mail.</text:p>
            </text:list-item>
            <text:list-item>
              <text:p text:style-name="Numbering_20_1_Content_Last"> Valider en cliquant sur la bouton <text:span text:style-name="Strong_20_Emphasis">OK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cces-gestion-mailcleaner</dc:title>
  </office:meta>
</office:document-meta>
</file>