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android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Sur votre écran d’accueil, allez dans “<text:span text:style-name="Strong_20_Emphasis">Applications</text:span>”, puis dans “<text:span text:style-name="Strong_20_Emphasis">Email</text:span>”. <text:span text:style-name="Emphasis">Si aucun compte n'est configuré, l'application va automatiquement lancer l'assistant d'ajout de compte.</text:span></text:p>
        </text:list-item>
        <text:list-item>
          <text:p text:style-name="Numbering_20_1_Content"> Une nouvelle fenêtre intitulée “<text:span text:style-name="Strong_20_Emphasis">Configurer un compte</text:span>” s'affiche :</text:p>
          <text:list text:style-name="Numbering_20_1">
            <text:list-item>
              <text:p text:style-name="Numbering_20_1_Content"> Pour le champs “<text:span text:style-name="Strong_20_Emphasis">Adresse e-mail</text:span>” , indiquez l'adresse e-mail qui vous a été fournie.</text:p>
            </text:list-item>
            <text:list-item>
              <text:p text:style-name="Numbering_20_1_Content"> Pour le champs mot de “<text:span text:style-name="Strong_20_Emphasis">Mot de passe</text:span>”, saisissez le mot de passe qui vous a été fourni.</text:p>
            </text:list-item>
            <text:list-item>
              <text:p text:style-name="Numbering_20_1_Content"> Cliquez sur le bouton “<text:span text:style-name="Strong_20_Emphasis">Configurer</text:span>”, afin d'effectuer une configuration manuelle.</text:p>
            </text:list-item>
          </text:list>
        </text:list-item>
        <text:list-item>
          <text:p text:style-name="Numbering_20_1_Content"> Pour le type de compte, veuillez sélectionner le bouton “<text:span text:style-name="Strong_20_Emphasis">IMAP</text:span>”.</text:p>
        </text:list-item>
        <text:list-item>
          <text:p text:style-name="Numbering_20_1_Content"> Nous allons configurer le serveur de réception dans la nouvelle fenêtre qui s'affiche :</text:p>
          <text:list text:style-name="Numbering_20_1">
            <text:list-item>
              <text:p text:style-name="Numbering_20_1_Content"> Pour le champs “<text:span text:style-name="Strong_20_Emphasis">Nom d'utilisateur</text:span>”, laissez l'adresse e-mail.</text:p>
            </text:list-item>
            <text:list-item>
              <text:p text:style-name="Numbering_20_1_Content"> Pour le champs “<text:span text:style-name="Strong_20_Emphasis">Mot de passe</text:span>”, laissez le mot de passe indiqué.</text:p>
            </text:list-item>
            <text:list-item>
              <text:p text:style-name="Numbering_20_1_Content"> Pour le champs “<text:span text:style-name="Strong_20_Emphasis">Serveur</text:span>”, indiquez “<text:span text:style-name="Strong_20_Emphasis"><text:user-field-get text:name="url_webmail">webmail.sos-data.net</text:user-field-get></text:span>” </text:p>
            </text:list-item>
            <text:list-item>
              <text:p text:style-name="Numbering_20_1_Content"> Pour le champs “<text:span text:style-name="Strong_20_Emphasis">Port</text:span>”, indiquez le numéro “<text:span text:style-name="Strong_20_Emphasis">993</text:span>”.</text:p>
            </text:list-item>
            <text:list-item>
              <text:p text:style-name="Numbering_20_1_Content"> Pour la liste déroulante “<text:span text:style-name="Strong_20_Emphasis">Type de sécurité</text:span>, choisissez “<text:span text:style-name="Strong_20_Emphasis">SSL/TLS (accepter tous les certificats)</text:span>”.</text:p>
            </text:list-item>
            <text:list-item>
              <text:p text:style-name="Numbering_20_1_Content"> Laissez le champs “<text:span text:style-name="Strong_20_Emphasis">Préfixe du chemin imap</text:span>” vide.</text:p>
            </text:list-item>
            <text:list-item>
              <text:p text:style-name="Numbering_20_1_Content"> Validez en cliquant sur le bouton “<text:span text:style-name="Strong_20_Emphasis">Suivant</text:span>”.</text:p>
            </text:list-item>
          </text:list>
        </text:list-item>
        <text:list-item>
          <text:p text:style-name="Numbering_20_1_Content"> Maintenant, nous allons configurer les paramètres du serveur d'envoi :</text:p>
          <text:list text:style-name="Numbering_20_1">
            <text:list-item>
              <text:p text:style-name="Numbering_20_1_Content"> Pour le champs “<text:span text:style-name="Strong_20_Emphasis">Serveur SMTP</text:span>”, indiquez “<text:span text:style-name="Strong_20_Emphasis"><text:user-field-get text:name="url_webmail">webmail.sos-data.net</text:user-field-get></text:span>” </text:p>
            </text:list-item>
            <text:list-item>
              <text:p text:style-name="Numbering_20_1_Content"> Pour le champs “<text:span text:style-name="Strong_20_Emphasis">Port</text:span>”, indiquez le numéro <text:span text:style-name="Strong_20_Emphasis">465</text:span>.</text:p>
            </text:list-item>
            <text:list-item>
              <text:p text:style-name="Numbering_20_1_Content"> Pour la liste déroulante “<text:span text:style-name="Strong_20_Emphasis">Type de sécurité</text:span>, choisissez “<text:span text:style-name="Strong_20_Emphasis">SSL/TLS (accepter tous les certificats)</text:span>”.</text:p>
            </text:list-item>
            <text:list-item>
              <text:p text:style-name="Numbering_20_1_Content"> Vérifiez que la case “<text:span text:style-name="Strong_20_Emphasis">Exiger une connexion</text:span>” est cochée.</text:p>
            </text:list-item>
            <text:list-item>
              <text:p text:style-name="Numbering_20_1_Content"> Laissez les champs “<text:span text:style-name="Strong_20_Emphasis">Nom d'utilisateur</text:span>” et “<text:span text:style-name="Strong_20_Emphasis">Mot de passe</text:span>” tel quel.</text:p>
            </text:list-item>
            <text:list-item>
              <text:p text:style-name="Numbering_20_1_Content"> Validez en cliquant sur le bouton “<text:span text:style-name="Strong_20_Emphasis">Suivant</text:span>”.</text:p>
            </text:list-item>
          </text:list>
        </text:list-item>
        <text:list-item>
          <text:p text:style-name="Numbering_20_1_Content"> Pour la fenêtre “<text:span text:style-name="Strong_20_Emphasis">consultation de la boîte de réception</text:span>”, laissez les paramètres par défaut.</text:p>
        </text:list-item>
        <text:list-item>
          <text:p text:style-name="Numbering_20_1_Content"> Validez en cliquant sur le bouton “<text:span text:style-name="Strong_20_Emphasis">Suivant</text:span>”.</text:p>
        </text:list-item>
        <text:list-item>
          <text:p text:style-name="Numbering_20_1_Content"> Pour la fenêtre de confirmation d'activation du compte :</text:p>
          <text:list text:style-name="Numbering_20_1">
            <text:list-item>
              <text:p text:style-name="Numbering_20_1_Content"> Pour le champs “<text:span text:style-name="Strong_20_Emphasis">Nom du compte (facultatif)</text:span>”, laissez l'information pré-remplie.</text:p>
            </text:list-item>
            <text:list-item>
              <text:p text:style-name="Numbering_20_1_Content"> Pour le champs “<text:span text:style-name="Strong_20_Emphasis">Votre nom (affiché sur les messages sortant)</text:span>”, indiquez le nom que vous souhaitez faire apparaître lorsqu'un destinataire reçoit votre e-mail.</text:p>
            </text:list-item>
            <text:list-item>
              <text:p text:style-name="Numbering_20_1_Content"> Validez en cliquant sur le bouton “<text:span text:style-name="Strong_20_Emphasis">Suivant</text:span>”.</text:p>
            </text:list-item>
          </text:list>
        </text:list-item>
        <text:list-item>
          <text:p text:style-name="Numbering_20_1_Content_Last"> Votre compte de messagerie est désormais opérationnel sur votre smartphone <text:span text:style-name="Strong_20_Emphasis">Androi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ndroid</dc:title>
  </office:meta>
</office:document-meta>
</file>