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apple-ios-iphone-ipad"/><text:bookmark-start text:name="__RefHeading___iphoneipad_1"/><text:bookmark-start text:name="iphoneipad"/>iPhone / iPad<text:bookmark-end text:name="__RefHeading___iphoneipad_1"/><text:bookmark-end text:name="iphoneipad"/></text:h>
      <text:p text:style-name="Text_20_body">Ce tutoriel, pas à pas, va vous permettre de configurer votre client de messagerie sur votre smartphone <text:span text:style-name="Strong_20_Emphasis">Apple iPhone</text:span> ou votre tablette <text:span text:style-name="Strong_20_Emphasis">Apple iPa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Apple iOS 7</text:span>.<text:line-break/>Certaines expressions peuvent varier suivant la version de <text:span text:style-name="Strong_20_Emphasis">Apple iOS</text:span> utilisée.</text:p></table:table-cell></table:table-row></table:table></draw:text-box></draw:frame>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 ou <text:span text:style-name="Strong_20_Emphasis">Comptes et mots de passe</text:span></text:p>
        </text:list-item>
        <text:list-item>
          <text:p text:style-name="Numbering_20_1_Content"> Choisissez <text:span text:style-name="Strong_20_Emphasis">Ajouter un compte</text:span>.</text:p>
        </text:list-item>
        <text:list-item>
          <text:p text:style-name="Numbering_20_1_Content"> Selectionnez l'option <text:span text:style-name="Strong_20_Emphasis">Autre</text:span>.</text:p>
        </text:list-item>
        <text:list-item>
          <text:p text:style-name="Numbering_20_1_Content"> Dans la fenêtre nommée <text:span text:style-name="Strong_20_Emphasis">Autre</text:span>, choisissez <text:span text:style-name="Strong_20_Emphasis">Ajouter un compte mail</text:span> de la rubrique <text:span text:style-name="Strong_20_Emphasis">E-MAILS</text:span>.</text:p>
        </text:list-item>
        <text:list-item>
          <text:p text:style-name="Numbering_20_1_Content"> Dans la nouvelle fenêtre <text:span text:style-name="Strong_20_Emphasis">Nouveau</text:span>, remplissez le champs de cette manière :</text:p>
          <text:list text:style-name="Numbering_20_1">
            <text:list-item>
              <text:p text:style-name="Numbering_20_1_Content"> Pour le champs <text:span text:style-name="Strong_20_Emphasis">Nom</text:span>, indiquez le nom que vous souhaitez faire apparaître lorsqu'un destinataire reçoit votre e-mail.</text:p>
            </text:list-item>
            <text:list-item>
              <text:p text:style-name="Numbering_20_1_Content"> Pour le champs “<text:span text:style-name="Strong_20_Emphasis">Adresse</text:span>”, indiquez l'adresse e-mail qui vous a été fournie.</text:p>
            </text:list-item>
            <text:list-item>
              <text:p text:style-name="Numbering_20_1_Content"> Pour le champs “Mot de passe”, saisissez le mot de passe qui vous a été fourni.</text:p>
            </text:list-item>
            <text:list-item>
              <text:p text:style-name="Numbering_20_1_Content"> Pour le champs <text:span text:style-name="Strong_20_Emphasis">Description</text:span>, indiquez <text:span text:style-name="Strong_20_Emphasis">E-mail via SOS-Data</text:span></text:p>
            </text:list-item>
            <text:list-item>
              <text:p text:style-name="Numbering_20_1_Content"> Validez en cliquant sur le bouton <text:span text:style-name="Strong_20_Emphasis">Suivant</text:span> en haut à droite de l'écran.</text:p>
            </text:list-item>
          </text:list>
        </text:list-item>
        <text:list-item>
          <text:p text:style-name="Numbering_20_1_Content"> Dans la nouvelle fenêtre, effectuez les manipulations suivantes :</text:p>
          <text:list text:style-name="Numbering_20_1">
            <text:list-item>
              <text:p text:style-name="Numbering_20_1_Content"> Selectionnez <text:span text:style-name="Strong_20_Emphasis">IMAP</text:span>.</text:p>
            </text:list-item>
            <text:list-item>
              <text:p text:style-name="Numbering_20_1_Content"> Sous la rubrique <text:span text:style-name="Strong_20_Emphasis">Serveur de réception</text:span> :</text:p>
              <text:list text:style-name="Numbering_20_1">
                <text:list-item>
                  <text:p text:style-name="Numbering_20_1_Content"> Pour le champs <text:span text:style-name="Strong_20_Emphasis">Nom d'hôtes</text:span>, indiquez le serveur <text:span text:style-name="Strong_20_Emphasis"><text:user-field-get text:name="url_webmail">webmail.sos-data.net</text:user-field-get></text:span></text:p>
                </text:list-item>
                <text:list-item>
                  <text:p text:style-name="Numbering_20_1_Content"> Pour le champs <text:span text:style-name="Strong_20_Emphasis">Nom d'utilisateur</text:span>, indiquez l'adresse e-mail qui vous a été fournie.</text:p>
                </text:list-item>
                <text:list-item>
                  <text:p text:style-name="Numbering_20_1_Content"> Pour le champs “<text:span text:style-name="Strong_20_Emphasis">Mot de passe</text:span>”, saisissez le mot de passe qui vous a été fourni.</text:p>
                </text:list-item>
              </text:list>
            </text:list-item>
            <text:list-item>
              <text:p text:style-name="Numbering_20_1_Content"> Sous la rubrique <text:span text:style-name="Strong_20_Emphasis">Serveur d'envoi</text:span> :</text:p>
              <text:list text:style-name="Numbering_20_1">
                <text:list-item>
                  <text:p text:style-name="Numbering_20_1_Content"> Pour le champs <text:span text:style-name="Strong_20_Emphasis">Nom d'hôtes</text:span>, indiquez le serveur <text:span text:style-name="Strong_20_Emphasis"><text:user-field-get text:name="url_webmail">webmail.sos-data.net</text:user-field-get></text:span></text:p>
                </text:list-item>
                <text:list-item>
                  <text:p text:style-name="Numbering_20_1_Content"> Pour le champs <text:span text:style-name="Strong_20_Emphasis">Nom d'utilisateur</text:span>, indiquez l'adresse e-mail qui vous a été fournie.</text:p>
                </text:list-item>
                <text:list-item>
                  <text:p text:style-name="Numbering_20_1_Content"> Pour le champs “<text:span text:style-name="Strong_20_Emphasis">Mot de passe</text:span>”, saisissez le mot de passe qui vous a été fourni.</text:p>
                </text:list-item>
              </text:list>
            </text:list-item>
            <text:list-item>
              <text:p text:style-name="Numbering_20_1_Content"> Validez en cliquant sur le bouton <text:span text:style-name="Strong_20_Emphasis">Enregistrer</text:span>.</text:p>
            </text:list-item>
          </text:list>
        </text:list-item>
        <text:list-item>
          <text:p text:style-name="Numbering_20_1_Content"> Dans la fenêtre <text:span text:style-name="Strong_20_Emphasis">Mails, Contacts, Calendrier</text:span>, sélectionnez votre compte e-mail nommée <text:span text:style-name="Strong_20_Emphasis">E-mail via SOS-Data</text:span>.</text:p>
        </text:list-item>
        <text:list-item>
          <text:p text:style-name="Numbering_20_1_Content"> Dans la nouvelle fenêtre, faites défiler vers le bas jusqu'à pouvoir sélectionner le bouton <text:span text:style-name="Strong_20_Emphasis">SMTP</text:span> sous la rubrique <text:span text:style-name="Strong_20_Emphasis">Serveur d'Envoi</text:span>.</text:p>
        </text:list-item>
        <text:list-item>
          <text:p text:style-name="Numbering_20_1_Content"> Dans la nouvelle fenêtre :</text:p>
          <text:list text:style-name="Numbering_20_1">
            <text:list-item>
              <text:p text:style-name="Numbering_20_1_Content"> Sous la rubrique <text:span text:style-name="Strong_20_Emphasis">Serveur Primaire</text:span>, choisissez <text:span text:style-name="Strong_20_Emphasis"><text:user-field-get text:name="url_webmail">webmail.sos-data.net</text:user-field-get></text:span></text:p>
            </text:list-item>
            <text:list-item>
              <text:p text:style-name="Numbering_20_1_Content"> Vérifiez que l'option <text:span text:style-name="Strong_20_Emphasis">Utiliser STARTLS</text:span> est à l'état <text:span text:style-name="Strong_20_Emphasis">Activer</text:span>.</text:p>
            </text:list-item>
            <text:list-item>
              <text:p text:style-name="Numbering_20_1_Content"> Pour le champs <text:span text:style-name="Strong_20_Emphasis">Port</text:span>, indiquez le nombre <text:span text:style-name="Strong_20_Emphasis">587</text:span>.</text:p>
            </text:list-item>
            <text:list-item>
              <text:p text:style-name="Numbering_20_1_Content"> Pour le champs <text:span text:style-name="Strong_20_Emphasis">Nom d'utilisateur</text:span>, indiquez l'adresse e-mail qui vous a été fournie.</text:p>
            </text:list-item>
            <text:list-item>
              <text:p text:style-name="Numbering_20_1_Content"> Pour le champs “<text:span text:style-name="Strong_20_Emphasis">Mot de passe</text:span>”, saisissez le mot de passe qui vous a été fourni.</text:p>
            </text:list-item>
            <text:list-item>
              <text:p text:style-name="Numbering_20_1_Content"> Validez en appuyant sur le bouton <text:span text:style-name="Strong_20_Emphasis">Terminer</text:span> en haut à droite de l'écran.</text:p>
            </text:list-item>
          </text:list>
        </text:list-item>
        <text:list-item>
          <text:p text:style-name="Numbering_20_1_Content"> Revenez une étape en arrière en appuyant sur le bouton <text:span text:style-name="Strong_20_Emphasis">&lt;</text:span> en haut à gauche de l'écran.</text:p>
        </text:list-item>
        <text:list-item>
          <text:p text:style-name="Numbering_20_1_Content"> Sur la fenêtre, sélectionnez le bouton <text:span text:style-name="Strong_20_Emphasis">Avancé</text:span>.</text:p>
        </text:list-item>
        <text:list-item>
          <text:p text:style-name="Numbering_20_1_Content"> Dans la nouvelle fenêtre intitulée <text:span text:style-name="Strong_20_Emphasis">Avancé</text:span> :</text:p>
          <text:list text:style-name="Numbering_20_1">
            <text:list-item>
              <text:p text:style-name="Numbering_20_1_Content"> Vérifiez que l'option <text:span text:style-name="Strong_20_Emphasis">Utiliser STARTLS</text:span> est à l'état <text:span text:style-name="Strong_20_Emphasis">Activer</text:span>.</text:p>
            </text:list-item>
            <text:list-item>
              <text:p text:style-name="Numbering_20_1_Content"> Pour le champs <text:span text:style-name="Strong_20_Emphasis">Port</text:span>, indiquez le nombre :</text:p>
              <text:list text:style-name="Numbering_20_1">
                <text:list-item>
                  <text:p text:style-name="Numbering_20_1_Content"> <text:span text:style-name="Strong_20_Emphasis">110</text:span>, si vous avez choisi l'option <text:span text:style-name="Strong_20_Emphasis">POP</text:span> au début du tutoriel.</text:p>
                </text:list-item>
                <text:list-item>
                  <text:p text:style-name="Numbering_20_1_Content"> <text:span text:style-name="Strong_20_Emphasis">143</text:span>, si vous avez choisi l'option <text:span text:style-name="Strong_20_Emphasis">IMAP</text:span> au début du tutoriel.</text:p>
                </text:list-item>
              </text:list>
            </text:list-item>
            <text:list-item>
              <text:p text:style-name="Numbering_20_1_Content"> Revenez une étape en arrière en appuyant sur le bouton <text:span text:style-name="Strong_20_Emphasis">&lt;</text:span> en haut à gauche de l'écran.</text:p>
            </text:list-item>
            <text:list-item>
              <text:p text:style-name="Numbering_20_1_Content_Last"> Validez la configuration du compte en appuyant sur le bouton <text:span text:style-name="Strong_20_Emphasis">Terminer</text:span> en haut à droite de l'écran.</text:p>
            </text:list-item>
          </text:list>
        </text:list-item>
      </text:list>
      <text:p text:style-name="Text_20_body">Votre compte de messagerie est désormais opérationnel sur votre smartphone <text:span text:style-name="Strong_20_Emphasis">Apple iPhone</text:span> ou votre tablette <text:span text:style-name="Strong_20_Emphasis">Apple iPad</text:span>.</text:p>
      <text:h text:style-name="Heading_20_2" text:outline-level="2"><text:bookmark-start text:name="__RefHeading___configuration-des-contacts_3"/><text:bookmark-start text:name="configuration-des-contacts"/>Configuration des contacts<text:bookmark-end text:name="__RefHeading___configuration-des-contacts_3"/><text:bookmark-end text:name="configuration-des-contacts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.</text:p>
        </text:list-item>
        <text:list-item>
          <text:p text:style-name="Numbering_20_1_Content"> Choisissez <text:span text:style-name="Strong_20_Emphasis">Ajouter un compte</text:span>.</text:p>
        </text:list-item>
        <text:list-item>
          <text:p text:style-name="Numbering_20_1_Content"> Sélectionnez l'option <text:span text:style-name="Strong_20_Emphasis">Autre</text:span>.</text:p>
        </text:list-item>
        <text:list-item>
          <text:p text:style-name="Numbering_20_1_Content"> Dans la fenêtre nommée <text:span text:style-name="Strong_20_Emphasis">Autre</text:span>, choisissez <text:span text:style-name="Strong_20_Emphasis">Ajouter un compte CardDAV</text:span> de la rubrique <text:span text:style-name="Strong_20_Emphasis">CONTACT</text:span>.</text:p>
        </text:list-item>
        <text:list-item>
          <text:p text:style-name="Numbering_20_1_Content"> Dans la nouvelle fenêtre “CardDAV”, remplissez le champs de cette manière :</text:p>
          <text:list text:style-name="Numbering_20_1">
            <text:list-item>
              <text:p text:style-name="Numbering_20_1_Content"> Pour le champs <text:span text:style-name="Strong_20_Emphasis">Serveur</text:span>, indiquez le nom du serveur soit <text:span text:style-name="Strong_20_Emphasis"><text:user-field-get text:name="url_webmail">webmail.sos-data.net</text:user-field-get></text:span></text:p>
            </text:list-item>
            <text:list-item>
              <text:p text:style-name="Numbering_20_1_Content"> Pour le champs <text:span text:style-name="Strong_20_Emphasis">Nom d'utilisateur</text:span>, indiquez l'adresse e-mail qui vous a été fournie.</text:p>
            </text:list-item>
            <text:list-item>
              <text:p text:style-name="Numbering_20_1_Content"> Pour le champs <text:span text:style-name="Strong_20_Emphasis">Mot de passe</text:span>, saisissez le mot de passe qui vous a été fourni.</text:p>
            </text:list-item>
            <text:list-item>
              <text:p text:style-name="Numbering_20_1_Content"> Pour le champs <text:span text:style-name="Strong_20_Emphasis">Description</text:span>, indiquez <text:span text:style-name="Strong_20_Emphasis">Contact via SOS-Data</text:span>.</text:p>
            </text:list-item>
            <text:list-item>
              <text:p text:style-name="Numbering_20_1_Content_Last"> Validez en cliquant sur le bouton <text:span text:style-name="Strong_20_Emphasis">Suivant</text:span> en haut à droite de l'écran.</text:p>
            </text:list-item>
          </text:list>
        </text:list-item>
      </text:list>
      <text:p text:style-name="Text_20_body">Les contacts sont désormais disponible sur votre smartphone <text:span text:style-name="Strong_20_Emphasis">Apple iPhone</text:span> ou votre tablette <text:span text:style-name="Strong_20_Emphasis">Apple iPad</text:span>.</text:p>
      <text:h text:style-name="Heading_20_2" text:outline-level="2"><text:bookmark-start text:name="__RefHeading___configuration-du-calendrier_4"/><text:bookmark-start text:name="configuration-du-calendrier"/>Configuration du Calendrier<text:bookmark-end text:name="__RefHeading___configuration-du-calendrier_4"/><text:bookmark-end text:name="configuration-du-calendrier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.</text:p>
        </text:list-item>
        <text:list-item>
          <text:p text:style-name="Numbering_20_1_Content"> Choisissez <text:span text:style-name="Strong_20_Emphasis">Ajouter un compte</text:span>.</text:p>
        </text:list-item>
        <text:list-item>
          <text:p text:style-name="Numbering_20_1_Content"> Sélectionnez l'option <text:span text:style-name="Strong_20_Emphasis">Autre</text:span>.</text:p>
        </text:list-item>
        <text:list-item>
          <text:p text:style-name="Numbering_20_1_Content"> Dans la fenêtre nommée <text:span text:style-name="Strong_20_Emphasis">Autre</text:span>, choisissez <text:span text:style-name="Strong_20_Emphasis">Ajouter un compte CalDAV</text:span></text:p>
        </text:list-item>
        <text:list-item>
          <text:p text:style-name="Numbering_20_1_Content"> Dans la nouvelle fenêtre “CalDAV”, remplissez le champs de cette manière :</text:p>
          <text:list text:style-name="Numbering_20_1">
            <text:list-item>
              <text:p text:style-name="Numbering_20_1_Content"> Pour le champs <text:span text:style-name="Strong_20_Emphasis">Adresse du Serveur</text:span>, indiquez le nom du serveur soit <text:span text:style-name="Strong_20_Emphasis"><text:user-field-get text:name="url_webmail">webmail.sos-data.net</text:user-field-get></text:span></text:p>
            </text:list-item>
            <text:list-item>
              <text:p text:style-name="Numbering_20_1_Content"> Pour le champs <text:span text:style-name="Strong_20_Emphasis">Nom d'utilisateur</text:span>, indiquez l'adresse e-mail qui vous a été fournie.</text:p>
            </text:list-item>
            <text:list-item>
              <text:p text:style-name="Numbering_20_1_Content"> Pour le champs <text:span text:style-name="Strong_20_Emphasis">Mot de passe</text:span>, saisissez le mot de passe qui vous a été fourni.</text:p>
            </text:list-item>
            <text:list-item>
              <text:p text:style-name="Numbering_20_1_Content"> Pour le champs <text:span text:style-name="Strong_20_Emphasis">Description</text:span>, indiquez <text:span text:style-name="Strong_20_Emphasis">Calendrier via SOS-Data</text:span>.</text:p>
            </text:list-item>
            <text:list-item>
              <text:p text:style-name="Numbering_20_1_Content_Last"> Validez en cliquant sur le bouton <text:span text:style-name="Strong_20_Emphasis">Suivant</text:span> en haut à droite de l'écran.</text:p>
            </text:list-item>
          </text:list>
        </text:list-item>
      </text:list>
      <text:p text:style-name="Text_20_body">Les contacts sont désormais disponible sur votre smartphone <text:span text:style-name="Strong_20_Emphasis">Apple iPhone</text:span> ou votre tablette <text:span text:style-name="Strong_20_Emphasis">Apple iPa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pple-ios-iphone-ipad</dc:title>
  </office:meta>
</office:document-meta>
</file>