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mail-macos"/><text:bookmark-start text:name="__RefHeading___ajout-d-un-compte-e-mail-sur-apple-mail_1"/><text:bookmark-start text:name="ajout-d-un-compte-e-mail-sur-apple-mail"/>Ajout d'un compte e-mail sur Apple Mail<text:bookmark-end text:name="__RefHeading___ajout-d-un-compte-e-mail-sur-apple-mail_1"/><text:bookmark-end text:name="ajout-d-un-compte-e-mail-sur-apple-mail"/></text:h>
      <text:list text:style-name="Numbering_20_1" text:continue-numbering="false">
        <text:list-item>
          <text:p text:style-name="Numbering_20_1_Content_First"> Ouvrez Apple Mail et cliquez dans la barre de menu sur <text:span text:style-name="Strong_20_Emphasis">Mail &gt; Ajouter un compte….</text:span></text:p>
        </text:list-item>
        <text:list-item>
          <text:p text:style-name="Numbering_20_1_Content"> Sélectionnez l'option <text:span text:style-name="Strong_20_Emphasis">Autre compte Mail…</text:span> et cliquez sur <text:span text:style-name="Strong_20_Emphasis">Continuer.</text:span></text:p>
        </text:list-item>
        <text:list-item>
          <text:p text:style-name="Numbering_20_1_Content"> Saisissez votre <text:span text:style-name="Strong_20_Emphasis">nom</text:span>, votre <text:span text:style-name="Strong_20_Emphasis">adresse email complète</text:span> et votre mot de passe, puis cliquez sur <text:span text:style-name="Strong_20_Emphasis">Se connecter</text:span>. </text:p>
        </text:list-item>
        <text:list-item>
          <text:p text:style-name="Numbering_20_1_Content"> Sous la rubrique <text:span text:style-name="Strong_20_Emphasis">Nom d'utilisateur</text:span>, saisissez à nouveau votre adresse email complète.</text:p>
        </text:list-item>
        <text:list-item>
          <text:p text:style-name="Numbering_20_1_Content"> Sélectionnez le <text:span text:style-name="Strong_20_Emphasis">type de compte souhaité.</text:span> Vous pouvez choisir entre les types de compte IMAP ou POP. Nous vous recommandons d'utiliser le paramètre par défaut <text:span text:style-name="Strong_20_Emphasis">IMAP</text:span>.</text:p>
        </text:list-item>
        <text:list-item>
          <text:p text:style-name="Numbering_20_1_Content"> Dans le champ <text:span text:style-name="Strong_20_Emphasis">Serveur de courrier entrant</text:span>, saisissez <text:span text:style-name="Strong_20_Emphasis">webmail.sos-data.net</text:span></text:p>
        </text:list-item>
        <text:list-item>
          <text:p text:style-name="Numbering_20_1_Content"> Dans le champ <text:span text:style-name="Strong_20_Emphasis">Serveur de courrier sortant</text:span>, saisissez <text:span text:style-name="Strong_20_Emphasis">webmail.sos-data.net</text:span> et cliquez sur <text:span text:style-name="Strong_20_Emphasis">Se connecter</text:span>. <text:line-break/><text:line-break/> <text:span text:style-name="Emphasis"><text:span text:style-name="Strong_20_Emphasis">Remarque</text:span> : Si le message “Nom de compte/Mot de passe n'a pas pu être vérifié” s'affiche, veuillez vérifier que vos entrées sont complètes.</text:span> <text:line-break/><text:line-break/></text:p>
        </text:list-item>
        <text:list-item>
          <text:p text:style-name="Numbering_20_1_Content_Last"> Sélectionnez les applications que vous souhaitez utiliser avec votre boîte de réception et cliquez sur <text:span text:style-name="Strong_20_Emphasis">Terminé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mail-macos</dc:title>
  </office:meta>
</office:document-meta>
</file>