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rie"/><text:bookmark-start text:name="__RefHeading___messagerie_1"/><text:bookmark-start text:name="messagerie"/>Messagerie<text:bookmark-end text:name="__RefHeading___messagerie_1"/><text:bookmark-end text:name="messagerie"/></text:h>
      <text:p text:style-name="Text_20_body">Cette page s'adresse aux personnes utilisant notre service de Messagerie mutualisée, incluse dans nos offres d'hébergement web</text:p>
      <text:h text:style-name="Heading_20_2" text:outline-level="2"><text:bookmark-start text:name="__RefHeading___messagerie-mutualisee_2"/><text:bookmark-start text:name="messagerie-mutualisee"/>Messagerie Mutualisée<text:bookmark-end text:name="__RefHeading___messagerie-mutualisee_2"/><text:bookmark-end text:name="messagerie-mutualisee"/></text:h>
      <text:p text:style-name="Text_20_body">SOS Data étant <text:span text:style-name="Strong_20_Emphasis">Zimbra Value Added Reseller (VAR)</text:span> et <text:span text:style-name="Strong_20_Emphasis">Zimbra Business Service Provider (BSP)</text:span>, notre système de cloud messagerie fonctionne sur une infrastructure basée sur la solution Zimbra</text:p>
      <text:h text:style-name="Heading_20_3" text:outline-level="3"><text:bookmark-start text:name="__RefHeading___configuration-d-un-client-de-messagerie_3"/><text:bookmark-start text:name="configuration-d-un-client-de-messagerie"/>Configuration d'un client de messagerie<text:bookmark-end text:name="__RefHeading___configuration-d-un-client-de-messagerie_3"/><text:bookmark-end text:name="configuration-d-un-client-de-messagerie"/></text:h>
      <text:list text:style-name="List_20_1" text:continue-numbering="false">
        <text:list-item>
          <text:p text:style-name="List_20_1_Content_First"> Configuration d'un client sur Linux / MacOS / Windows : Outlook 2010 | Outlook 2013 / 2016 / 2019 / 2021 | Zimbra Desktop | Thunderbird | Mail MacOS</text:p>
        </text:list-item>
        <text:list-item>
          <text:p text:style-name="List_20_1_Content"> Configuration d'un client sur smartphone : Android | Apple iOS iPhone-iPad | Samsung</text:p>
        </text:list-item>
        <text:list-item>
          <text:p text:style-name="List_20_1_Content_Last"> Configuration d'un client non-répertorié : Autres</text:p>
        </text:list-item>
      </text:list>
      <text:list text:style-name="List_20_1" text:continue-numbering="false">
        <text:list-item>
          <text:p text:style-name="LastListParagraph_List_20_1_Content_First"> Configuration d'un alias d'adresse : Outlook 2010 | Outlook 2013 | Mail MacOS</text:p>
        </text:list-item>
      </text:list>
      <text:h text:style-name="Heading_20_3" text:outline-level="3"><text:bookmark-start text:name="__RefHeading___webmail-zimbra_4"/><text:bookmark-start text:name="webmail-zimbra"/>Webmail Zimbra<text:bookmark-end text:name="__RefHeading___webmail-zimbra_4"/><text:bookmark-end text:name="webmail-zimbra"/></text:h>
      <text:list text:style-name="List_20_1" text:continue-numbering="false">
        <text:list-item>
          <text:p text:style-name="List_20_1_Content_First"> Accès : Consulter ses e-mails avec un navigateur Internet</text:p>
        </text:list-item>
        <text:list-item>
          <text:p text:style-name="List_20_1_Content"> Changer son mot de passe : Modifier mon mot de passe</text:p>
        </text:list-item>
        <text:list-item>
          <text:p text:style-name="List_20_1_Content"> Message d'absence : Automatiser l'envoi d'un message durant mon absence</text:p>
        </text:list-item>
        <text:list-item>
          <text:p text:style-name="List_20_1_Content"> Accusé de réception : Demander un accusé de réception</text:p>
        </text:list-item>
        <text:list-item>
          <text:p text:style-name="List_20_1_Content"> Contacts : Ajouter un contact | Ajouter un groupe de contacts | Partager ses contacts | Exporter ses contacts</text:p>
        </text:list-item>
        <text:list-item>
          <text:p text:style-name="List_20_1_Content"> Signature : Configurer ma signature</text:p>
        </text:list-item>
        <text:list-item>
          <text:p text:style-name="List_20_1_Content_Last"> Accéder au manuel d'utilisation : Accès à la documentation d'utilisation du webmail </text:p>
        </text:list-item>
      </text:list>
      <text:h text:style-name="Heading_20_2" text:outline-level="2"><text:bookmark-start text:name="__RefHeading___anti-spam-mailcleaner-option-payante_5"/><text:bookmark-start text:name="anti-spam-mailcleaner-option-payante"/>Anti-SPAM Mailcleaner (Option payante)<text:bookmark-end text:name="__RefHeading___anti-spam-mailcleaner-option-payante_5"/><text:bookmark-end text:name="anti-spam-mailcleaner-option-payante"/></text:h>
      <text:list text:style-name="List_20_1" text:continue-numbering="false">
        <text:list-item>
          <text:p text:style-name="LastListParagraph_List_20_1_Content_First"> Accéder à la page de documentation de Mailcleaner (Anti-SPAM/Antivirus/Anti-Pub) : cliquez i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</dc:title>
  </office:meta>
</office:document-meta>
</file>