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-tunnelblick"/><text:bookmark-start text:name="__RefHeading___connexion-nomade-vpn-avec-le-client-tunnelblick-sur-macos_1"/><text:bookmark-start text:name="connexion-nomade-vpn-avec-le-client-tunnelblick-sur-macos"/>Connexion nomade VPN avec le client TunnelBlick sur MacOS<text:bookmark-end text:name="__RefHeading___connexion-nomade-vpn-avec-le-client-tunnelblick-sur-macos_1"/><text:bookmark-end text:name="connexion-nomade-vpn-avec-le-client-tunnelblick-sur-macos"/></text:h>
      <text:p text:style-name="Text_20_body">Pour vous connecter au datacenter de production de Poitiers <text:span text:style-name="Strong_20_Emphasis">POI-01</text:span>, veuillez suivre les étapes ci-dessous :</text:p>
      <text:h text:style-name="Heading_20_2" text:outline-level="2"><text:bookmark-start text:name="__RefHeading___telechargement-de-votre-profil-utilisateur-vpn_2"/><text:bookmark-start text:name="telechargement-de-votre-profil-utilisateur-vpn"/>Téléchargement de votre profil utilisateur VPN<text:bookmark-end text:name="__RefHeading___telechargement-de-votre-profil-utilisateur-vpn_2"/><text:bookmark-end text:name="telechargement-de-votre-profil-utilisateur-vpn"/></text:h>
      <text:list text:style-name="List_20_1" text:continue-numbering="false">
        <text:list-item>
          <text:p text:style-name="List_20_1_Content_First"> Se connecter au portail VPN de SOS-Data/Factoria2.0 :https://vpnpoi1.sos-data.fr/auth/</text:p>
          <text:list text:style-name="List_20_1">
            <text:list-item>
              <text:p text:style-name="List_20_1_Content"> Indiquer le nom d'utilisateur VPN envoyé par le support Technique.</text:p>
            </text:list-item>
            <text:list-item>
              <text:p text:style-name="List_20_1_Content"> Valider en cliquant sur le bouton <text:span text:style-name="Strong_20_Emphasis">Connexion</text:span>.</text:p>
            </text:list-item>
            <text:list-item>
              <text:p text:style-name="List_20_1_Content"> Indiquer le mot de passe associé au nom d'utilisateur VPN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"> Une fois connecté, une redirection automatique vers l'onglet <text:span text:style-name="Strong_20_Emphasis">Données Personnelles</text:span> sera initiée.</text:p>
        </text:list-item>
        <text:list-item>
          <text:p text:style-name="List_20_1_Content_Last"> Cliquer sur le lien nommé <text:span text:style-name="Strong_20_Emphasis">Profil VPN SSL pour clients mobile OpenVPN Connect (fichier unique .ovpn)</text:span>, pour télécharger le fichier de configuration.</text:p>
        </text:list-item>
      </text:list>
      <text:h text:style-name="Heading_20_2" text:outline-level="2"><text:bookmark-start text:name="__RefHeading___telechargement-du-client-tunnelblick_3"/><text:bookmark-start text:name="telechargement-du-client-tunnelblick"/>Téléchargement du client TunnelBlick<text:bookmark-end text:name="__RefHeading___telechargement-du-client-tunnelblick_3"/><text:bookmark-end text:name="telechargement-du-client-tunnelblick"/></text:h>
      <text:p text:style-name="Text_20_body">Désormais, vous devez télécharger le logiciel de connexion TunnelBlick pour vous connecter au VPN du datacenter de Poitiers <text:span text:style-name="Strong_20_Emphasis">POI-01</text:span>.</text:p>
      <text:p text:style-name="Text_20_body">Télécharger TunnelBlick</text:p>
      <text:h text:style-name="Heading_20_2" text:outline-level="2"><text:bookmark-start text:name="__RefHeading___installation-et-configuration-du-client-vpn-tunnelblick_4"/><text:bookmark-start text:name="installation-et-configuration-du-client-vpn-tunnelblick"/>Installation et configuration du client VPN TunnelBlick<text:bookmark-end text:name="__RefHeading___installation-et-configuration-du-client-vpn-tunnelblick_4"/><text:bookmark-end text:name="installation-et-configuration-du-client-vpn-tunnelblick"/></text:h>
      <text:list text:style-name="List_20_1" text:continue-numbering="false">
        <text:list-item>
          <text:p text:style-name="List_20_1_Content_First"> Exécuter le fichier .DMG téléchargé à l'étape précédent.</text:p>
        </text:list-item>
        <text:list-item>
          <text:p text:style-name="List_20_1_Content_Last"> Cliquer sur l'icône TunnelBlick pour installer le logiciel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MacOS demande une confirmation, valider en cliquant sur <text:span text:style-name="Strong_20_Emphasis">Ouvrir</text:span>.</text:p></table:table-cell></table:table-row></table:table></draw:text-box></draw:frame></text:p>
      <text:list text:style-name="List_20_1" text:continue-numbering="false">
        <text:list-item>
          <text:p text:style-name="List_20_1_Content_First"> Une fenêtre d’authentification pour autoriser l'installation du logiciel s'affiche :</text:p>
          <text:list text:style-name="List_20_1">
            <text:list-item>
              <text:p text:style-name="List_20_1_Content"> Indiquer vos identifiants d’ouverture de votre session MacOS.</text:p>
            </text:list-item>
            <text:list-item>
              <text:p text:style-name="List_20_1_Content"> Valider en cliquant sur le bouton <text:span text:style-name="Strong_20_Emphasis">OK</text:span></text:p>
            </text:list-item>
          </text:list>
        </text:list-item>
        <text:list-item>
          <text:p text:style-name="List_20_1_Content"> La fenêtre <text:span text:style-name="Strong_20_Emphasis">Bienvenue sur Tunnelblick</text:span> s'affiche :</text:p>
          <text:list text:style-name="List_20_1">
            <text:list-item>
              <text:p text:style-name="List_20_1_Content"> Cliquer sur le bouton <text:span text:style-name="Strong_20_Emphasis">J'ai des fichiers de configuration</text:span>.</text:p>
            </text:list-item>
            <text:list-item>
              <text:p text:style-name="List_20_1_Content"> Sur la nouvelle fenêtre <text:span text:style-name="Strong_20_Emphasis">Ajouter une configuration</text:span>, cliquer sur le bouton <text:span text:style-name="Strong_20_Emphasis">ok</text:span>.</text:p>
            </text:list-item>
          </text:list>
        </text:list-item>
        <text:list-item>
          <text:p text:style-name="List_20_1_Content"> Aller dans le dossier le dossier <text:span text:style-name="Strong_20_Emphasis">Téléchargement</text:span> de votre profil MacOS.</text:p>
        </text:list-item>
        <text:list-item>
          <text:p text:style-name="List_20_1_Content"> Glisser le fichier de profil VPN, précédemment télécharger, et déposer le sur l'icône <text:span text:style-name="Strong_20_Emphasis">Tunnelblick</text:span> de votre dossier <text:span text:style-name="Strong_20_Emphasis">Applications</text:span>.</text:p>
        </text:list-item>
        <text:list-item>
          <text:p text:style-name="List_20_1_Content"> Une nouvelle fenêtre <text:span text:style-name="Strong_20_Emphasis">Installer la configuration pour tous les utilisateurs ?</text:span> s'ouvre, cliquer le bouton <text:span text:style-name="Strong_20_Emphasis">Moi seulement</text:span>.</text:p>
        </text:list-item>
        <text:list-item>
          <text:p text:style-name="List_20_1_Content"> Une fenêtre d’authentification pour autoriser l'import du profil VPN s'affiche :</text:p>
          <text:list text:style-name="List_20_1">
            <text:list-item>
              <text:p text:style-name="List_20_1_Content"> Indiquer vos identifiants d’ouverture de votre session MacOS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"> Ouvrir l’application <text:span text:style-name="Strong_20_Emphasis">Tunnelblick</text:span>.</text:p>
          <text:list text:style-name="List_20_1">
            <text:list-item>
              <text:p text:style-name="List_20_1_Content"> La fenêtre de configuration <text:span text:style-name="Strong_20_Emphasis">Tunnelblick</text:span> s'affiche.</text:p>
            </text:list-item>
            <text:list-item>
              <text:p text:style-name="List_20_1_Content"> Sélectionner le profil dans le menu <text:span text:style-name="Strong_20_Emphasis">Configurations</text:span> à gauche.</text:p>
            </text:list-item>
            <text:list-item>
              <text:p text:style-name="List_20_1_Content"> Puis, cliquer sur le bouton <text:span text:style-name="Strong_20_Emphasis">paramètres</text:span>.</text:p>
            </text:list-item>
            <text:list-item>
              <text:p text:style-name="List_20_1_Content"> Vérifier que la case <text:span text:style-name="Strong_20_Emphasis">Router tout le trafic IPv4 à travers le VPN</text:span> soit décoché.</text:p>
            </text:list-item>
            <text:list-item>
              <text:p text:style-name="List_20_1_Content_Last"> Fermer la fenêtre.</text:p>
            </text:list-item>
          </text:list>
        </text:list-item>
      </text:list>
      <text:h text:style-name="Heading_20_2" text:outline-level="2"><text:bookmark-start text:name="__RefHeading___connexion-au-datacenter-de-poitiers-poi-01_5"/><text:bookmark-start text:name="connexion-au-datacenter-de-poitiers-poi-01"/>Connexion au datacenter de Poitiers **POI-01**<text:bookmark-end text:name="__RefHeading___connexion-au-datacenter-de-poitiers-poi-01_5"/><text:bookmark-end text:name="connexion-au-datacenter-de-poitiers-poi-01"/></text:h>
      <text:list text:style-name="List_20_1" text:continue-numbering="false">
        <text:list-item>
          <text:p text:style-name="List_20_1_Content_First"> Cliquer sur l'icône <text:span text:style-name="Strong_20_Emphasis">Tunnelblick</text:span> en haut à droit de l'écran.</text:p>
        </text:list-item>
        <text:list-item>
          <text:p text:style-name="List_20_1_Content"> Sélectionner <text:span text:style-name="Strong_20_Emphasis">Connecter à vpnpoi1.sos-data.fr</text:span>.</text:p>
        </text:list-item>
        <text:list-item>
          <text:p text:style-name="List_20_1_Content"> La fenêtre <text:span text:style-name="Strong_20_Emphasis">Tunneblick nécessite un nom d'utilisateur</text:span> s'ouvre :</text:p>
          <text:list text:style-name="List_20_1">
            <text:list-item>
              <text:p text:style-name="List_20_1_Content"> Dans le champs <text:span text:style-name="Strong_20_Emphasis">Nom d'utilisateur</text:span>, indiquer le nom d’utilisateur du profil VPN, et cocher la case <text:span text:style-name="Strong_20_Emphasis">Enregitrer dans le Trousseau d'accès</text:span>.</text:p>
            </text:list-item>
            <text:list-item>
              <text:p text:style-name="List_20_1_Content"> Dans le champs <text:span text:style-name="Strong_20_Emphasis">Mot de passe</text:span>, indiquer le mot de passe associé à l'utilisateur, et cocher la case <text:span text:style-name="Strong_20_Emphasis">Enregitrer dans le Trousseau d'accès</text:span>.</text:p>
            </text:list-item>
            <text:list-item>
              <text:p text:style-name="List_20_1_Content"> Valider en cliquant sur le bouton <text:span text:style-name="Strong_20_Emphasis">OK</text:span>.</text:p>
            </text:list-item>
          </text:list>
        </text:list-item>
        <text:list-item>
          <text:p text:style-name="List_20_1_Content_Last"> Si la connexion est bien valide, l'icône <text:span text:style-name="Strong_20_Emphasis">Tunnelblick</text:span> devient blanch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-tunnelblick</dc:title>
  </office:meta>
</office:document-meta>
</file>