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8077c01b50032d11c50f0f8335d8d1.png"/>
  <manifest:file-entry manifest:media-type="image/gif" manifest:full-path="Pictures/95e1147d8a1a4f6d9d5c5263539ee20e.gif"/>
  <manifest:file-entry manifest:media-type="image/svg+xml" manifest:full-path="Pictures/812eee28cda1a7bcc1760f927b3a6841.svg"/>
  <manifest:file-entry manifest:media-type="image/svg+xml" manifest:full-path="Pictures/bb041841518b29c1d8124668e34cd725.svg"/>
  <manifest:file-entry manifest:media-type="image/svg+xml" manifest:full-path="Pictures/b11e785261141cf2fd93ecedf0878c11.svg"/>
  <manifest:file-entry manifest:media-type="image/svg+xml" manifest:full-path="Pictures/35b9fb5dd50f2e806608a14379861ebf.svg"/>
  <manifest:file-entry manifest:media-type="image/svg+xml" manifest:full-path="Pictures/d9d7bc422e9df8453214787451b258bf.svg"/>
  <manifest:file-entry manifest:media-type="image/svg+xml" manifest:full-path="Pictures/6640e857a51bbab9597fbaa92dc568f3.svg"/>
  <manifest:file-entry manifest:media-type="image/svg+xml" manifest:full-path="Pictures/e782d3d538a729f9d5ddd49ea8cb77f3.svg"/>
  <manifest:file-entry manifest:media-type="image/svg+xml" manifest:full-path="Pictures/e952f0a47bebcf44eefed8f9f38208b4.svg"/>
  <manifest:file-entry manifest:media-type="image/svg+xml" manifest:full-path="Pictures/afdb82d40f33d70097d80880f90c5eaa.svg"/>
  <manifest:file-entry manifest:media-type="image/svg+xml" manifest:full-path="Pictures/190468be988ecf7c1d316c2bb48ee9be.svg"/>
  <manifest:file-entry manifest:media-type="image/svg+xml" manifest:full-path="Pictures/e5b3524f63b4c45f9601abf6a9ffefba.svg"/>
  <manifest:file-entry manifest:media-type="image/svg+xml" manifest:full-path="Pictures/8f733b93edb83e972eae76b23241bac7.svg"/>
  <manifest:file-entry manifest:media-type="image/svg+xml" manifest:full-path="Pictures/9bb2fe8c745b9527261aeda0d5b5492c.svg"/>
  <manifest:file-entry manifest:media-type="image/svg+xml" manifest:full-path="Pictures/eb331c0115110637459b359a7427ed89.svg"/>
  <manifest:file-entry manifest:media-type="image/svg+xml" manifest:full-path="Pictures/e19a64db8ea2ef38842c698a77c8be96.svg"/>
  <manifest:file-entry manifest:media-type="image/svg+xml" manifest:full-path="Pictures/5a63b1ff351030df453971c157ba8841.svg"/>
  <manifest:file-entry manifest:media-type="image/svg+xml" manifest:full-path="Pictures/bae4444a81105273cdb2d24e118f7856.svg"/>
  <manifest:file-entry manifest:media-type="image/svg+xml" manifest:full-path="Pictures/18b838d385e85b7a97ce0b3a84ec2bb4.svg"/>
  <manifest:file-entry manifest:media-type="image/svg+xml" manifest:full-path="Pictures/c3d36907699ca4d91d587724bc955a9e.svg"/>
  <manifest:file-entry manifest:media-type="image/svg+xml" manifest:full-path="Pictures/81fbdb879c808f5bfc484cb5850f635f.svg"/>
  <manifest:file-entry manifest:media-type="image/svg+xml" manifest:full-path="Pictures/f63ed70e1975952c3f561150a629f33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syntax_1"/><text:bookmark-start text:name="formatting-syntax"/>Formatting Syntax<text:bookmark-end text:name="__RefHeading___formatting-syntax_1"/><text:bookmark-end text:name="formatting-syntax"/></text:h>
      <text:p text:style-name="Text_20_body">DokuWiki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playground page. The simpler markup is easily accessible via quickbuttons, too.</text:p>
      <text:h text:style-name="Heading_20_2" text:outline-level="2"><text:bookmark-start text:name="__RefHeading___basic-text-formatting_2"/><text:bookmark-start text:name="basic-text-formatting"/>Basic Text Formatting<text:bookmark-end text:name="__RefHeading___basic-text-formatting_2"/><text:bookmark-end text:name="basic-text-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http://www.google.com or simply www.google.com - You can set the link text as well: This Link points to google. Email addresses like this one: andi@splitbrain.org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pagename or use an additional link text.</text:p>
      <text:p text:style-name="Preformatted_20_Text">Internal links are created by using square brackets. You can either just give<text:line-break/>a [[pagename]] or use an additional [[pagename|link text]].</text:p>
      <text:p text:style-name="Text_20_body">Wiki pagenames are converted to lowercase automatically, special characters are not allowed.</text:p>
      <text:p text:style-name="Text_20_body">You can use namespaces by using a colon in the pagename.</text:p>
      <text:p text:style-name="Preformatted_20_Text">You can use [[some:namespaces]] by using a colon in the pagename.</text:p>
      <text:p text:style-name="Text_20_body">For details about namespaces see namespaces.</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nonexisting ones.</text:p>
        </text:list-item>
        <text:list-item>
          <text:p text:style-name="List_20_1_Content"> DokuWiki does not use CamelCase to automatically create links by default, but this behavior can be enabled in the config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Interwiki links. These are quick links to other Wikis. For example this is a link to Wikipedia's page about Wikis: Wiki.</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shares_7"/><text:bookmark-start text:name="windows-shares"/>Windows Shares<text:bookmark-end text:name="__RefHeading___windows-shares_7"/><text:bookmark-end text:name="windows-shares"/></text:h>
      <text:p text:style-name="Text_20_body">Windows shares like this are recognized, too. Please note that these only make sense in a homogeneous user group like a corporate Intranet.</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Mozilla Knowledge Base. However, there will still be a JavaScript warning about trying to open a Windows Share. To remove this warning (for all users), put the following line in <text:span text:style-name="Source_20_Text">conf/lang/en/lang.php</text:span> (more details at localization):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links_8"/><text:bookmark-start text:name="image-links"/>Image Links<text:bookmark-end text:name="__RefHeading___image-links_8"/><text:bookmark-end text:name="image-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frame draw:style-name="media" draw:name="0" text:anchor-type="as-char" draw:z-index="0" svg:width="3.3866666666667cm" svg:height="3.3866666666667cm"><draw:image xlink:href="Pictures/dd8077c01b50032d11c50f0f8335d8d1.png" xlink:type="simple" xlink:show="embed" xlink:actuate="onLoad"/></draw:frame></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level-3_11"/><text:bookmark-start text:name="headline-level-3"/>Headline Level 3<text:bookmark-end text:name="__RefHeading___headline-level-3_11"/><text:bookmark-end text:name="headline-level-3"/></text:h>
      <text:h text:style-name="Heading_20_4" text:outline-level="4"><text:bookmark-start text:name="__RefHeading___headline-level-4_12"/><text:bookmark-start text:name="headline-level-4"/>Headline Level 4<text:bookmark-end text:name="__RefHeading___headline-level-4_12"/><text:bookmark-end text:name="headline-level-4"/></text:h>
      <text:h text:style-name="Heading_20_5" text:outline-level="5"><text:bookmark-start text:name="__RefHeading___headline-level-5_13"/><text:bookmark-start text:name="headline-level-5"/>Headline Level 5<text:bookmark-end text:name="__RefHeading___headline-level-5_13"/><text:bookmark-end text:name="headline-level-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files_14"/><text:bookmark-start text:name="media-files"/>Media Files<text:bookmark-end text:name="__RefHeading___media-files_14"/><text:bookmark-end text:name="media-files"/></text:h>
      <text:p text:style-name="Text_20_body">You can include external and internal images, videos and audio files with curly brackets. Optionally you can specify the size of them.</text:p>
      <text:p text:style-name="Text_20_body">Real size:                        <draw:frame draw:style-name="media" draw:name="1" text:anchor-type="as-char" draw:z-index="1" svg:width="3.3866666666667cm" svg:height="3.3866666666667cm"><draw:image xlink:href="Pictures/dd8077c01b50032d11c50f0f8335d8d1.png" xlink:type="simple" xlink:show="embed" xlink:actuate="onLoad"/></draw:frame></text:p>
      <text:p text:style-name="Text_20_body">Resize to given width:            <draw:frame draw:style-name="media" draw:name="2" text:anchor-type="as-char" draw:z-index="2" svg:width="1.3229166666667cm" svg:height="1.3229166666667cm"><draw:image xlink:href="Pictures/dd8077c01b50032d11c50f0f8335d8d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d8077c01b50032d11c50f0f8335d8d1.png" xlink:type="simple" xlink:show="embed" xlink:actuate="onLoad"/></draw:frame></text:p>
      <text:p text:style-name="Text_20_body">Resized external image:           <draw:frame draw:style-name="media" draw:name="4" text:anchor-type="as-char" draw:z-index="4" svg:width="5.2916666666667cm" svg:height="1.3229166666667cm"><draw:image xlink:href="Pictures/95e1147d8a1a4f6d9d5c5263539ee20e.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d8077c01b50032d11c50f0f8335d8d1.png" xlink:type="simple" xlink:show="embed" xlink:actuate="onLoad"/></draw:frame></text:p>
      <text:p text:style-name="Text_20_body"><draw:frame draw:style-name="medialeft" draw:name="6" text:anchor-type="paragraph" draw:z-index="6" svg:width="3.3866666666667cm" svg:height="3.3866666666667cm"><draw:image xlink:href="Pictures/dd8077c01b50032d11c50f0f8335d8d1.png" xlink:type="simple" xlink:show="embed" xlink:actuate="onLoad"/></draw:frame></text:p>
      <text:p text:style-name="Text_20_body"><draw:frame draw:style-name="mediacenter" draw:name="7" text:anchor-type="paragraph" draw:z-index="7" svg:width="3.3866666666667cm" svg:height="3.3866666666667cm"><draw:image xlink:href="Pictures/dd8077c01b50032d11c50f0f8335d8d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d8077c01b50032d11c50f0f8335d8d1.png" xlink:type="simple" xlink:show="embed" xlink:actuate="onLoad"/></draw:frame>This is the caption</text:p></draw:text-box></draw:frame></text:p>
      <text:p text:style-name="Preformatted_20_Text">{{ wiki:dokuwiki-128.png |This is the caption}}</text:p>
      <text:p text:style-name="Text_20_body">For linking an image to another page see Image Links above.</text:p>
      <text:h text:style-name="Heading_20_3" text:outline-level="3"><text:bookmark-start text:name="__RefHeading___supported-media-formats_15"/><text:bookmark-start text:name="supported-media-formats"/>Supported Media Formats<text:bookmark-end text:name="__RefHeading___supported-media-formats_15"/><text:bookmark-end text:name="supported-media-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wiki:dokuwiki-128.png This is just a link to the image.</text:p>
      <text:h text:style-name="Heading_20_3" text:outline-level="3"><text:bookmark-start text:name="__RefHeading___fallback-formats_16"/><text:bookmark-start text:name="fallback-formats"/>Fallback Formats<text:bookmark-end text:name="__RefHeading___fallback-formats_16"/><text:bookmark-end text:name="fallback-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FAQ on list items.</text:p>
      <text:h text:style-name="Heading_20_2" text:outline-level="2"><text:bookmark-start text:name="__RefHeading___text-conversions_18"/><text:bookmark-start text:name="text-conversions"/>Text Conversions<text:bookmark-end text:name="__RefHeading___text-conversions_18"/><text:bookmark-end text:name="text-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to-image-conversions_19"/><text:bookmark-start text:name="text-to-image-conversions"/>Text to Image Conversions<text:bookmark-end text:name="__RefHeading___text-to-image-conversions_19"/><text:bookmark-end text:name="text-to-image-conversions"/></text:h>
      <text:p text:style-name="Text_20_body">DokuWiki converts commonly used emoticons to their graphical equivalents. Those Smileys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12eee28cda1a7bcc1760f927b3a6841.svg" xlink:type="simple" xlink:show="embed" xlink:actuate="onLoad"/></draw:frame>   8-)  </text:p>
        </text:list-item>
        <text:list-item>
          <text:p text:style-name="List_20_1_Content"> <draw:frame draw:style-name="media" draw:name="10" text:anchor-type="as-char" draw:z-index="10" svg:width="" svg:rel-width="100%" svg:height="0cm"><draw:image xlink:href="Pictures/bb041841518b29c1d8124668e34cd725.svg" xlink:type="simple" xlink:show="embed" xlink:actuate="onLoad"/></draw:frame>   8-O  </text:p>
        </text:list-item>
        <text:list-item>
          <text:p text:style-name="List_20_1_Content"> <draw:frame draw:style-name="media" draw:name="11" text:anchor-type="as-char" draw:z-index="11" svg:width="" svg:rel-width="100%" svg:height="0cm"><draw:image xlink:href="Pictures/b11e785261141cf2fd93ecedf0878c11.svg" xlink:type="simple" xlink:show="embed" xlink:actuate="onLoad"/></draw:frame>   :-(  </text:p>
        </text:list-item>
        <text:list-item>
          <text:p text:style-name="List_20_1_Content"> <draw:frame draw:style-name="media" draw:name="12" text:anchor-type="as-char" draw:z-index="12" svg:width="" svg:rel-width="100%" svg:height="0cm"><draw:image xlink:href="Pictures/35b9fb5dd50f2e806608a14379861ebf.svg" xlink:type="simple" xlink:show="embed" xlink:actuate="onLoad"/></draw:frame>   :-)  </text:p>
        </text:list-item>
        <text:list-item>
          <text:p text:style-name="List_20_1_Content"> <draw:frame draw:style-name="media" draw:name="13" text:anchor-type="as-char" draw:z-index="13" svg:width="" svg:rel-width="100%" svg:height="0cm"><draw:image xlink:href="Pictures/d9d7bc422e9df8453214787451b258bf.svg" xlink:type="simple" xlink:show="embed" xlink:actuate="onLoad"/></draw:frame>    =)   </text:p>
        </text:list-item>
        <text:list-item>
          <text:p text:style-name="List_20_1_Content"> <draw:frame draw:style-name="media" draw:name="14" text:anchor-type="as-char" draw:z-index="14" svg:width="" svg:rel-width="100%" svg:height="0cm"><draw:image xlink:href="Pictures/6640e857a51bbab9597fbaa92dc568f3.svg" xlink:type="simple" xlink:show="embed" xlink:actuate="onLoad"/></draw:frame>   :-/  </text:p>
        </text:list-item>
        <text:list-item>
          <text:p text:style-name="List_20_1_Content"> <draw:frame draw:style-name="media" draw:name="15" text:anchor-type="as-char" draw:z-index="15" svg:width="" svg:rel-width="100%" svg:height="0cm"><draw:image xlink:href="Pictures/e782d3d538a729f9d5ddd49ea8cb77f3.svg" xlink:type="simple" xlink:show="embed" xlink:actuate="onLoad"/></draw:frame>   :-\  </text:p>
        </text:list-item>
        <text:list-item>
          <text:p text:style-name="List_20_1_Content"> <draw:frame draw:style-name="media" draw:name="16" text:anchor-type="as-char" draw:z-index="16" svg:width="" svg:rel-width="100%" svg:height="0cm"><draw:image xlink:href="Pictures/e952f0a47bebcf44eefed8f9f38208b4.svg" xlink:type="simple" xlink:show="embed" xlink:actuate="onLoad"/></draw:frame>   :-?  </text:p>
        </text:list-item>
        <text:list-item>
          <text:p text:style-name="List_20_1_Content"> <draw:frame draw:style-name="media" draw:name="17" text:anchor-type="as-char" draw:z-index="17" svg:width="" svg:rel-width="100%" svg:height="0cm"><draw:image xlink:href="Pictures/afdb82d40f33d70097d80880f90c5eaa.svg" xlink:type="simple" xlink:show="embed" xlink:actuate="onLoad"/></draw:frame>   :-D  </text:p>
        </text:list-item>
        <text:list-item>
          <text:p text:style-name="List_20_1_Content"> <draw:frame draw:style-name="media" draw:name="18" text:anchor-type="as-char" draw:z-index="18" svg:width="" svg:rel-width="100%" svg:height="0cm"><draw:image xlink:href="Pictures/190468be988ecf7c1d316c2bb48ee9be.svg" xlink:type="simple" xlink:show="embed" xlink:actuate="onLoad"/></draw:frame>   :-P  </text:p>
        </text:list-item>
        <text:list-item>
          <text:p text:style-name="List_20_1_Content"> <draw:frame draw:style-name="media" draw:name="19" text:anchor-type="as-char" draw:z-index="19" svg:width="" svg:rel-width="100%" svg:height="0cm"><draw:image xlink:href="Pictures/e5b3524f63b4c45f9601abf6a9ffefba.svg" xlink:type="simple" xlink:show="embed" xlink:actuate="onLoad"/></draw:frame>   :-O  </text:p>
        </text:list-item>
        <text:list-item>
          <text:p text:style-name="List_20_1_Content"> <draw:frame draw:style-name="media" draw:name="20" text:anchor-type="as-char" draw:z-index="20" svg:width="" svg:rel-width="100%" svg:height="0cm"><draw:image xlink:href="Pictures/8f733b93edb83e972eae76b23241bac7.svg" xlink:type="simple" xlink:show="embed" xlink:actuate="onLoad"/></draw:frame>   :-X  </text:p>
        </text:list-item>
        <text:list-item>
          <text:p text:style-name="List_20_1_Content"> <draw:frame draw:style-name="media" draw:name="21" text:anchor-type="as-char" draw:z-index="21" svg:width="" svg:rel-width="100%" svg:height="0cm"><draw:image xlink:href="Pictures/9bb2fe8c745b9527261aeda0d5b5492c.svg" xlink:type="simple" xlink:show="embed" xlink:actuate="onLoad"/></draw:frame>   :-|  </text:p>
        </text:list-item>
        <text:list-item>
          <text:p text:style-name="List_20_1_Content"> <draw:frame draw:style-name="media" draw:name="22" text:anchor-type="as-char" draw:z-index="22" svg:width="" svg:rel-width="100%" svg:height="0cm"><draw:image xlink:href="Pictures/eb331c0115110637459b359a7427ed89.svg" xlink:type="simple" xlink:show="embed" xlink:actuate="onLoad"/></draw:frame>   ;-)  </text:p>
        </text:list-item>
        <text:list-item>
          <text:p text:style-name="List_20_1_Content"> <draw:frame draw:style-name="media" draw:name="23" text:anchor-type="as-char" draw:z-index="23" svg:width="" svg:rel-width="100%" svg:height="0cm"><draw:image xlink:href="Pictures/e19a64db8ea2ef38842c698a77c8be96.svg" xlink:type="simple" xlink:show="embed" xlink:actuate="onLoad"/></draw:frame>   ^_^  </text:p>
        </text:list-item>
        <text:list-item>
          <text:p text:style-name="List_20_1_Content"> <draw:frame draw:style-name="media" draw:name="24" text:anchor-type="as-char" draw:z-index="24" svg:width="" svg:rel-width="100%" svg:height="0cm"><draw:image xlink:href="Pictures/5a63b1ff351030df453971c157ba8841.svg" xlink:type="simple" xlink:show="embed" xlink:actuate="onLoad"/></draw:frame>    m(   </text:p>
        </text:list-item>
        <text:list-item>
          <text:p text:style-name="List_20_1_Content"> <draw:frame draw:style-name="media" draw:name="25" text:anchor-type="as-char" draw:z-index="25" svg:width="" svg:rel-width="100%" svg:height="0cm"><draw:image xlink:href="Pictures/bae4444a81105273cdb2d24e118f7856.svg" xlink:type="simple" xlink:show="embed" xlink:actuate="onLoad"/></draw:frame>   :?:  </text:p>
        </text:list-item>
        <text:list-item>
          <text:p text:style-name="List_20_1_Content"> <draw:frame draw:style-name="media" draw:name="26" text:anchor-type="as-char" draw:z-index="26" svg:width="" svg:rel-width="100%" svg:height="0cm"><draw:image xlink:href="Pictures/18b838d385e85b7a97ce0b3a84ec2bb4.svg" xlink:type="simple" xlink:show="embed" xlink:actuate="onLoad"/></draw:frame>   :!:  </text:p>
        </text:list-item>
        <text:list-item>
          <text:p text:style-name="List_20_1_Content"> <draw:frame draw:style-name="media" draw:name="27" text:anchor-type="as-char" draw:z-index="27" svg:width="" svg:rel-width="100%" svg:height="0cm"><draw:image xlink:href="Pictures/c3d36907699ca4d91d587724bc955a9e.svg" xlink:type="simple" xlink:show="embed" xlink:actuate="onLoad"/></draw:frame>   LOL  </text:p>
        </text:list-item>
        <text:list-item>
          <text:p text:style-name="List_20_1_Content"> <draw:frame draw:style-name="media" draw:name="28" text:anchor-type="as-char" draw:z-index="28" svg:width="" svg:rel-width="100%" svg:height="0cm"><draw:image xlink:href="Pictures/81fbdb879c808f5bfc484cb5850f635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f63ed70e1975952c3f561150a629f335.svg" xlink:type="simple" xlink:show="embed" xlink:actuate="onLoad"/></draw:frame>  DELETEME </text:p>
        </text:list-item>
      </text:list>
      <text:h text:style-name="Heading_20_3" text:outline-level="3"><text:bookmark-start text:name="__RefHeading___text-to-html-conversions_20"/><text:bookmark-start text:name="text-to-html-conversions"/>Text to HTML Conversions<text:bookmark-end text:name="__RefHeading___text-to-html-conversions_20"/><text:bookmark-end text:name="text-to-html-conversions"/></text:h>
      <text:p text:style-name="Text_20_body">Typography: DokuWiki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pattern file.</text:p>
      <text:p text:style-name="Text_20_body">There are three exceptions which do not come from that pattern file: multiplication entity (640×480), 'single' and “double quotes”. They can be turned off through a config option.</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formatting_23"/><text:bookmark-start text:name="no-formatting"/>No Formatting<text:bookmark-end text:name="__RefHeading___no-formatting_23"/><text:bookmark-end text:name="no-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blocks_24"/><text:bookmark-start text:name="code-blocks"/>Code Blocks<text:bookmark-end text:name="__RefHeading___code-blocks_24"/><text:bookmark-end text:name="code-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highlighting_25"/><text:bookmark-start text:name="syntax-highlighting"/>Syntax Highlighting<text:bookmark-end text:name="__RefHeading___syntax-highlighting_25"/><text:bookmark-end text:name="syntax-highlighting"/></text:h>
      <text:p text:style-name="Text_20_body">DokuWiki can highlight sourcecode, which makes it easier to read. It uses the GeSHi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span text:style-name="highlight_kw3">String</text:span><text:span text:style-name="highlight_br0">[</text:span><text:span text:style-name="highlight_br0">]</text:span> args<text:span text:style-name="highlight_br0">)</text:span> <text:span text:style-name="highlight_br0">{</text:span><text:line-break/><text:s text:c="8"/><text:span text:style-name="highlight_kw3">System</text:span>.<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advanced options available for syntax highlighting, such as highlighting lines or adding line numbers.</text:p>
      <text:h text:style-name="Heading_20_3" text:outline-level="3"><text:bookmark-start text:name="__RefHeading___downloadable-code-blocks_26"/><text:bookmark-start text:name="downloadable-code-blocks"/>Downloadable Code Blocks<text:bookmark-end text:name="__RefHeading___downloadable-code-blocks_26"/><text:bookmark-end text:name="downloadable-code-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feed-aggregation_27"/><text:bookmark-start text:name="rssatom-feed-aggregation"/>RSS/ATOM Feed Aggregation<text:bookmark-end text:name="__RefHeading___rssatom-feed-aggregation_27"/><text:bookmark-end text:name="rssatom-feed-aggregation"/></text:h>
      <text:p text:style-name="Text_20_body">DokuWiki can integrate data from external XML feeds. For parsing the XML feeds, SimplePie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DokuWiki will generally try to supply a cached version of a page, obviously this is inappropriate when the page contains dynamic external content. The parameter tells DokuWiki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4chan Returns, Details Breach, Blames Funding Issues, Ends Shockwave Board de EditorDavid (%2025/%04/%27 %06:%Apr)</text:p>
        </text:list-item>
        <text:list-item>
          <text:p text:style-name="List_20_1_Content">iPad Jammed in Seat Forces Emergency Landing of Airplane Carrying 400 Passengers de EditorDavid (%2025/%04/%27 %03:%Apr)</text:p>
        </text:list-item>
        <text:list-item>
          <text:p text:style-name="List_20_1_Content">Can Solar Wind Make Water on the Moon? A NASA Experiment Shows Maybe de EditorDavid (%2025/%04/%27 %00:%Apr)</text:p>
        </text:list-item>
        <text:list-item>
          <text:p text:style-name="List_20_1_Content">'Read the Manual': Misconfigured Google Analytics Led to a Data Breach Affecting 4.7M de EditorDavid (%2025/%04/%26 %23:%Apr)</text:p>
        </text:list-item>
        <text:list-item>
          <text:p text:style-name="List_20_1_Content_Last">YouTube is Huge - and a Few Creators Are Getting Rich de EditorDavid (%2025/%04/%26 %22:%Apr)</text:p>
        </text:list-item>
      </text:list>
      <text:h text:style-name="Heading_20_2" text:outline-level="2"><text:bookmark-start text:name="__RefHeading___control-macros_28"/><text:bookmark-start text:name="control-macros"/>Control Macros<text:bookmark-end text:name="__RefHeading___control-macros_28"/><text:bookmark-end text:name="control-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plugins_29"/><text:bookmark-start text:name="syntax-plugins"/>Syntax Plugins<text:bookmark-end text:name="__RefHeading___syntax-plugins_29"/><text:bookmark-end text:name="syntax-plugins"/></text:h>
      <text:p text:style-name="Text_20_body">DokuWiki's syntax can be extended by Plugins.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