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-to-your-new-dokuwiki_1"/><text:bookmark-start text:name="welcome-to-your-new-dokuwiki"/>Welcome to your new DokuWiki<text:bookmark-end text:name="__RefHeading___welcome-to-your-new-dokuwiki_1"/><text:bookmark-end text:name="welcome-to-your-new-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-your-first-pages_2"/><text:bookmark-start text:name="create-your-first-pages"/>Create your first pages<text:bookmark-end text:name="__RefHeading___create-your-first-pages_2"/><text:bookmark-end text:name="create-your-first-pages"/></text:h>
      <text:p text:style-name="Text_20_body">Your wiki needs to have a start page. As long as it doesn't exist, this link will be red: start.</text:p>
      <text:p text:style-name="Text_20_body">Go on, follow that link and create the page. If you need help with using the syntax you can always refer to the syntax page.</text:p>
      <text:p text:style-name="Text_20_body">You might also want to use a sidebar. To create it, just edit the sidebar page. Everything in that page will be shown in a margin column on the side. Read our FAQ on sidebars to learn more.</text:p>
      <text:p text:style-name="Text_20_body">Please be aware that not all templates support sidebars.</text:p>
      <text:h text:style-name="Heading_20_2" text:outline-level="2"><text:bookmark-start text:name="__RefHeading___customize-your-wiki_3"/><text:bookmark-start text:name="customize-your-wiki"/>Customize your Wiki<text:bookmark-end text:name="__RefHeading___customize-your-wiki_3"/><text:bookmark-end text:name="customize-your-wiki"/></text:h>
      <text:p text:style-name="Text_20_body">Once you're comfortable with creating and editing pages you might want to have a look at the configuration settings (be sure to login as superuser first).</text:p>
      <text:p text:style-name="Text_20_body">You may also want to see what plugins and templates are available at DokuWiki.org to extend the functionality and looks of your DokuWiki installation.</text:p>
      <text:h text:style-name="Heading_20_2" text:outline-level="2"><text:bookmark-start text:name="__RefHeading___join-the-community_4"/><text:bookmark-start text:name="join-the-community"/>Join the Community<text:bookmark-end text:name="__RefHeading___join-the-community_4"/><text:bookmark-end text:name="join-the-community"/></text:h>
      <text:p text:style-name="Text_20_body">DokuWiki is an Open Source project that thrives through user contributions. A good way to stay informed on what's going on and to get useful tips in using DokuWiki is subscribing to the newsletter.</text:p>
      <text:p text:style-name="Text_20_body">The DokuWiki User Forum is an excellent way to get in contact with other DokuWiki users and is just one of the many ways to get support.</text:p>
      <text:p text:style-name="Text_20_body">Of course we'd be more than happy to have you getting involved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