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android-en-mode-activesync-offre-roland-garros-uniquement_2"/><text:bookmark-start text:name="configuration-d-un-android-en-mode-activesync-offre-roland-garros-uniquement"/>Configuration d'un Android en mode ActiveSync (offre Roland Garros uniquement)<text:bookmark-end text:name="__RefHeading___configuration-d-un-android-en-mode-activesync-offre-roland-garros-uniquement_2"/><text:bookmark-end text:name="configuration-d-un-android-en-mode-activesync-offre-roland-garros-uniquement"/></text:h>
      <text:p text:style-name="Text_20_body">La configuration de votre smartphone/tablette Android en mode ActiveSync, vous permet de synchroniser vos e-mails, vos calendriers, vos tâches et vos contacts associés à votre compte de messagerie.</text:p>
      <text:list text:style-name="Numbering_20_1" text:continue-numbering="false">
        <text:list-item>
          <text:p text:style-name="Numbering_20_1_Content_First">Sur votre écran d’accueil, allez dans <text:span text:style-name="Strong_20_Emphasis">Applications</text:span>, puis dans <text:span text:style-name="Strong_20_Emphasis">Paramètres</text:span>.</text:p>
        </text:list-item>
        <text:list-item>
          <text:p text:style-name="Numbering_20_1_Content">Allez dans le menu <text:span text:style-name="Strong_20_Emphasis">Comptes</text:span>, puis <text:span text:style-name="Strong_20_Emphasis">Ajouter un compte</text:span>.</text:p>
        </text:list-item>
        <text:list-item>
          <text:p text:style-name="Numbering_20_1_Content">Sélectionnez <text:span text:style-name="Strong_20_Emphasis">Microsoft ActiveSync</text:span>.</text:p>
        </text:list-item>
        <text:list-item>
          <text:p text:style-name="Numbering_20_1_Content">Entrez votre adresse e-mail</text:p>
        </text:list-item>
        <text:list-item>
          <text:p text:style-name="Numbering_20_1_Content">Entrez le mot de passe.</text:p>
        </text:list-item>
        <text:list-item>
          <text:p text:style-name="Numbering_20_1_Content">Indiquez dans le champ <text:span text:style-name="Strong_20_Emphasis">Domaine ou nom d'utilisateur</text:span> l'adresse e-mail complète.</text:p>
        </text:list-item>
        <text:list-item>
          <text:p text:style-name="Numbering_20_1_Content">Entrez le nom d'utilisateur celui-ci correspond à l'adresse e-mail du compte.</text:p>
        </text:list-item>
        <text:list-item>
          <text:p text:style-name="Numbering_20_1_Content">Indiquez le mot de passe associé à cette adresse e-mail.</text:p>
        </text:list-item>
        <text:list-item>
          <text:p text:style-name="Numbering_20_1_Content">Dans le champ <text:span text:style-name="Strong_20_Emphasis">Serveur Exchange</text:span>, indiquez <text:span text:style-name="Strong_20_Emphasis"><text:user-field-get text:name="url_webmail">zimbra.sos-data.net</text:user-field-get></text:span>.</text:p>
        </text:list-item>
        <text:list-item>
          <text:p text:style-name="Numbering_20_1_Content">Sélectionnez <text:span text:style-name="Strong_20_Emphasis">Utiliser une connexion sécurisée SSL</text:span>.</text:p>
        </text:list-item>
        <text:list-item>
          <text:p text:style-name="Numbering_20_1_Content">Selectionnez Accepter tous les certificats SSL.</text:p>
        </text:list-item>
        <text:list-item>
          <text:p text:style-name="Numbering_20_1_Content">Validez en tapant sur <text:span text:style-name="Strong_20_Emphasis">Suivant</text:span>.</text:p>
        </text:list-item>
        <text:list-item>
          <text:p text:style-name="Numbering_20_1_Content">Séléctionnez les Options du compte désirées.</text:p>
        </text:list-item>
        <text:list-item>
          <text:p text:style-name="Numbering_20_1_Content">Valider en tapant sur Suivant.</text:p>
        </text:list-item>
        <text:list-item>
          <text:p text:style-name="Numbering_20_1_Content">Indiquez un nom pour votre compte (ex : <text:span text:style-name="Strong_20_Emphasis">E-mail SOS-Data</text:span>).</text:p>
        </text:list-item>
        <text:list-item>
          <text:p text:style-name="Numbering_20_1_Content_Last">Validez la configuration en appuyant sur <text:span text:style-name="Strong_20_Emphasis">Terminé</text:span>.</text:p>
        </text:list-item>
      </text:list>
      <text:p text:style-name="Text_20_body">Votre compte de messagerie est désormais opérationnel en mode ActiveSync sur votre smartphone Android.</text:p>
      <text:h text:style-name="Heading_20_2" text:outline-level="2"><text:bookmark-start text:name="__RefHeading___configuration-d-un-android-en-mode-imap_3"/><text:bookmark-start text:name="configuration-d-un-android-en-mode-imap"/>Configuration d'un Android en mode IMAP<text:bookmark-end text:name="__RefHeading___configuration-d-un-android-en-mode-imap_3"/><text:bookmark-end text:name="configuration-d-un-android-en-mode-imap"/></text:h>
      <text:list text:style-name="Numbering_20_1" text:continue-numbering="false">
        <text:list-item>
          <text:p text:style-name="Numbering_20_1_Content_First"> Sur votre écran d’accueil, allez dans <text:span text:style-name="Strong_20_Emphasis">Applications</text:span>, puis dans <text:span text:style-name="Strong_20_Emphasis">Email</text:span>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<text:span text:style-name="Strong_20_Emphasis">Configurer un compte</text:span> s'affiche :</text:p>
          <text:list text:style-name="Numbering_20_1">
            <text:list-item>
              <text:p text:style-name="Numbering_20_1_Content"> Pour le champs <text:span text:style-name="Strong_20_Emphasis">Adresse e-mail</text:span> , indiquez l'adresse e-mail qui vous a été fournie.</text:p>
            </text:list-item>
            <text:list-item>
              <text:p text:style-name="Numbering_20_1_Content"> Pour le champs mot de <text:span text:style-name="Strong_20_Emphasis">Mot de passe</text:span>, saisissez le mot de passe qui vous a été fourni.</text:p>
            </text:list-item>
            <text:list-item>
              <text:p text:style-name="Numbering_20_1_Content"> Cliquez sur le bouton <text:span text:style-name="Strong_20_Emphasis">Configurer</text:span>, afin d'effectuer une configuration manuelle.</text:p>
            </text:list-item>
          </text:list>
        </text:list-item>
        <text:list-item>
          <text:p text:style-name="Numbering_20_1_Content"> Pour le type de compte, veuillez sélectionner le bouton <text:span text:style-name="Strong_20_Emphasis">IMAP</text:span>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<text:span text:style-name="Strong_20_Emphasis">Nom d'utilisateur</text:span>, laissez l'adresse e-mail.</text:p>
            </text:list-item>
            <text:list-item>
              <text:p text:style-name="Numbering_20_1_Content"> Pour le champs <text:span text:style-name="Strong_20_Emphasis">Mot de passe</text:span>, laissez le mot de passe indiqué.</text:p>
            </text:list-item>
            <text:list-item>
              <text:p text:style-name="Numbering_20_1_Content"> Pour le champs <text:span text:style-name="Strong_20_Emphasis">Serveur</text:span>, indiquez <text:span text:style-name="Strong_20_Emphasis"><text:user-field-get text:name="url_webmail">zimbra.sos-data.net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993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SSL/TLS</text:span>.</text:p>
            </text:list-item>
            <text:list-item>
              <text:p text:style-name="Numbering_20_1_Content"> Laissez le champs <text:span text:style-name="Strong_20_Emphasis">Préfixe du chemin imap</text:span> vide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<text:span text:style-name="Strong_20_Emphasis">Serveur SMTP</text:span>, indiquez <text:span text:style-name="Strong_20_Emphasis"><text:user-field-get text:name="url_webmail">zimbra.sos-data.net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587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SSL/TLS</text:span>.</text:p>
            </text:list-item>
            <text:list-item>
              <text:p text:style-name="Numbering_20_1_Content"> Vérifiez que la case <text:span text:style-name="Strong_20_Emphasis">Exiger une connexion</text:span> est cochée.</text:p>
            </text:list-item>
            <text:list-item>
              <text:p text:style-name="Numbering_20_1_Content"> Laissez les champs <text:span text:style-name="Strong_20_Emphasis">Nom d'utilisateur</text:span> et <text:span text:style-name="Strong_20_Emphasis">Mot de passe</text:span> tel quel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Pour la fenêtre <text:span text:style-name="Strong_20_Emphasis">consultation de la boîte de réception</text:span>, laissez les paramètres par défaut.</text:p>
        </text:list-item>
        <text:list-item>
          <text:p text:style-name="Numbering_20_1_Content"> Validez en cliquant sur le bouton <text:span text:style-name="Strong_20_Emphasis">Suivant</text:span>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<text:span text:style-name="Strong_20_Emphasis">Nom du compte (facultatif)</text:span>, laissez l'information pré-remplie.</text:p>
            </text:list-item>
            <text:list-item>
              <text:p text:style-name="Numbering_20_1_Content"> Pour le champs <text:span text:style-name="Strong_20_Emphasis">Votre nom (affiché sur les messages sortant)</text:span>, indiquez le nom que vous souhaitez faire apparaître lorsqu'un destinataire reçoit votre e-mail.</text:p>
            </text:list-item>
            <text:list-item>
              <text:p text:style-name="Numbering_20_1_Content_Last"> Validez en cliquant sur le bouton <text:span text:style-name="Strong_20_Emphasis">Suivant</text:span>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ndro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ndroid</dc:title>
  </office:meta>
</office:document-meta>
</file>