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utres"/><text:bookmark-start text:name="__RefHeading___autres-types-de-clients-de-messagerie_1"/><text:bookmark-start text:name="autres-types-de-clients-de-messagerie"/>Autres types de clients de messagerie<text:bookmark-end text:name="__RefHeading___autres-types-de-clients-de-messagerie_1"/><text:bookmark-end text:name="autres-types-de-clients-de-messagerie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zimbra.sos-data.net</text:user-field-get></text:p>
            </text:list-item>
            <text:list-item>
              <text:p text:style-name="List_20_1_Content"> <text:span text:style-name="Strong_20_Emphasis">Type de connexion :</text:span> Connexion et données chiffré entre le client et le serveur </text:p>
              <text:list text:style-name="List_20_1">
                <text:list-item>
                  <text:p text:style-name="List_20_1_Content"> POP3 SSL (port : 995) ou IMAP SSL (port : 993)</text:p>
                </text:list-item>
              </text:list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zimbra.sos-data.net</text:user-field-get></text:p>
            </text:list-item>
            <text:list-item>
              <text:p text:style-name="List_20_1_Content"> <text:span text:style-name="Strong_20_Emphasis">Port de connexion :</text:span> 587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activez le protocole TLS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utres</dc:title>
  </office:meta>
</office:document-meta>
</file>