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"/><text:bookmark-start text:name="__RefHeading___messagerie-zimbra_1"/><text:bookmark-start text:name="messagerie-zimbra"/>Messagerie Zimbra<text:bookmark-end text:name="__RefHeading___messagerie-zimbra_1"/><text:bookmark-end text:name="messagerie-zimbra"/></text:h>
      <text:p text:style-name="Text_20_body">Cette page s'adresse aux personnes utilisant notre service de Messagerie Zimbra avec les formules <text:span text:style-name="Strong_20_Emphasis">Wimbledon</text:span>, <text:span text:style-name="Strong_20_Emphasis">Open Australie</text:span> ou <text:span text:style-name="Strong_20_Emphasis">Rolland Garros</text:span></text:p>
      <text:h text:style-name="Heading_20_2" text:outline-level="2"><text:bookmark-start text:name="__RefHeading___anti-spam-mailcleaner-option-payante_2"/><text:bookmark-start text:name="anti-spam-mailcleaner-option-payante"/>Anti-SPAM Mailcleaner (Option payante)<text:bookmark-end text:name="__RefHeading___anti-spam-mailcleaner-option-payante_2"/><text:bookmark-end text:name="anti-spam-mailcleaner-option-payante"/></text:h>
      <text:list text:style-name="List_20_1" text:continue-numbering="false">
        <text:list-item>
          <text:p text:style-name="LastListParagraph_List_20_1_Content_First"> Accéder à la page de documentation de Mailcleaner (Anti-SPAM/Antivirus/Anti-Pub) : cliquez ici</text:p>
        </text:list-item>
      </text:list>
      <text:h text:style-name="Heading_20_2" text:outline-level="2"><text:bookmark-start text:name="__RefHeading___messagerie-zimbra_3"/><text:bookmark-start text:name="messagerie-zimbra1"/>Messagerie Zimbra<text:bookmark-end text:name="__RefHeading___messagerie-zimbra_3"/><text:bookmark-end text:name="messagerie-zimbra1"/></text:h>
      <text:p text:style-name="Text_20_body">SOS Data étant <text:span text:style-name="Strong_20_Emphasis">Zimbra Business Service Providers Authorized</text:span>, notre système de cloud messagerie fonctionne sur une infrastructure basée sur la solution Zimbra</text:p>
      <text:h text:style-name="Heading_20_3" text:outline-level="3"><text:bookmark-start text:name="__RefHeading___configuration-d-un-client-de-messagerie_4"/><text:bookmark-start text:name="configuration-d-un-client-de-messagerie"/>Configuration d'un client de messagerie<text:bookmark-end text:name="__RefHeading___configuration-d-un-client-de-messagerie_4"/><text:bookmark-end text:name="configuration-d-un-client-de-messagerie"/></text:h>
      <text:list text:style-name="List_20_1" text:continue-numbering="false">
        <text:list-item>
          <text:p text:style-name="List_20_1_Content_First"> Configuration d'un client sur Windows : </text:p>
          <text:list text:style-name="List_20_1">
            <text:list-item>
              <text:p text:style-name="List_20_1_Content"> Rolland Garros - synchronisation collaborative : Outlook avec le Connecteur Zimbra pour Outlook</text:p>
            </text:list-item>
            <text:list-item>
              <text:p text:style-name="List_20_1_Content_Last"> Wimbledon et Open Australie (Configuration SMTP/POP/IMAP) : Outlook 2013 | Zimbra Desktop | Thunderbird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ation d'un client sur Linux :</text:p>
          <text:list text:style-name="List_20_1">
            <text:list-item>
              <text:p text:style-name="List_20_1_Content_Last"> Thunderbird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ation d'un client sur MacOS :</text:p>
          <text:list text:style-name="List_20_1">
            <text:list-item>
              <text:p text:style-name="List_20_1_Content_Last"> Thunderbird | Application Mail | Outlook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ation d'un client sur smartphone : </text:p>
          <text:list text:style-name="List_20_1">
            <text:list-item>
              <text:p text:style-name="List_20_1_Content_Last"> Android | Apple iOS iPhone-iPad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ation d'un client de messagerie non-répertorié : </text:p>
          <text:list text:style-name="List_20_1">
            <text:list-item>
              <text:p text:style-name="List_20_1_Content_Last"> Paramètres de configuration IMAP/POP/SMTP</text:p>
            </text:list-item>
          </text:list>
        </text:list-item>
      </text:list>
      <text:h text:style-name="Heading_20_3" text:outline-level="3"><text:bookmark-start text:name="__RefHeading___zimbra-et-le-connecteur-outlook-rolland-garros_5"/><text:bookmark-start text:name="zimbra-et-le-connecteur-outlook-rolland-garros"/>Zimbra et le Connecteur Outlook (Rolland Garros)<text:bookmark-end text:name="__RefHeading___zimbra-et-le-connecteur-outlook-rolland-garros_5"/><text:bookmark-end text:name="zimbra-et-le-connecteur-outlook-rolland-garros"/></text:h>
      <text:list text:style-name="List_20_1" text:continue-numbering="false">
        <text:list-item>
          <text:p text:style-name="List_20_1_Content_First"> Configuration d'un alias d'adresse : </text:p>
          <text:list text:style-name="List_20_1">
            <text:list-item>
              <text:p text:style-name="List_20_1_Content_Last"> Outlook 2010 | Outlook 2013</text:p>
            </text:list-item>
          </text:list>
        </text:list-item>
      </text:list>
      <text:list text:style-name="List_20_1" text:continue-numbering="false">
        <text:list-item>
          <text:p text:style-name="List_20_1_Content_First"> Ajout d'une deuxième boite mail sur un profil :</text:p>
          <text:list text:style-name="List_20_1">
            <text:list-item>
              <text:p text:style-name="List_20_1_Content_Last"> Outlook 2013</text:p>
            </text:list-item>
          </text:list>
        </text:list-item>
      </text:list>
      <text:list text:style-name="List_20_1" text:continue-numbering="false">
        <text:list-item>
          <text:p text:style-name="List_20_1_Content_First"> Partager un calendrier :</text:p>
          <text:list text:style-name="List_20_1">
            <text:list-item>
              <text:p text:style-name="List_20_1_Content_Last"> Partager un calendrier</text:p>
            </text:list-item>
          </text:list>
        </text:list-item>
      </text:list>
      <text:list text:style-name="List_20_1" text:continue-numbering="false">
        <text:list-item>
          <text:p text:style-name="List_20_1_Content_First"> Créer une signature :</text:p>
          <text:list text:style-name="List_20_1">
            <text:list-item>
              <text:p text:style-name="List_20_1_Content_Last"> Créer une signature</text:p>
            </text:list-item>
          </text:list>
        </text:list-item>
      </text:list>
      <text:list text:style-name="List_20_1" text:continue-numbering="false">
        <text:list-item>
          <text:p text:style-name="List_20_1_Content_First"> Créer un message d'absence :</text:p>
          <text:list text:style-name="List_20_1">
            <text:list-item>
              <text:p text:style-name="List_20_1_Content_Last"> Configurer un message d'absence</text:p>
            </text:list-item>
          </text:list>
        </text:list-item>
      </text:list>
      <text:h text:style-name="Heading_20_3" text:outline-level="3"><text:bookmark-start text:name="__RefHeading___utilisation-du-webmail-zimbra_6"/><text:bookmark-start text:name="utilisation-du-webmail-zimbra"/>Utilisation du Webmail Zimbra<text:bookmark-end text:name="__RefHeading___utilisation-du-webmail-zimbra_6"/><text:bookmark-end text:name="utilisation-du-webmail-zimbra"/></text:h>
      <text:list text:style-name="List_20_1" text:continue-numbering="false">
        <text:list-item>
          <text:p text:style-name="List_20_1_Content_First"> Accès Webmail : Consulter ses e-mails avec un navigateur Internet</text:p>
        </text:list-item>
        <text:list-item>
          <text:p text:style-name="List_20_1_Content"> Changer son mot de passe : Modifier mon mot de passe</text:p>
        </text:list-item>
        <text:list-item>
          <text:p text:style-name="List_20_1_Content"> Message d'absence : Automatiser l'envoi d'un message durant mon absence</text:p>
        </text:list-item>
        <text:list-item>
          <text:p text:style-name="List_20_1_Content"> Accusé de réception : Demander un accusé de réception</text:p>
        </text:list-item>
        <text:list-item>
          <text:p text:style-name="List_20_1_Content"> Contacts : Ajouter un contact | Ajouter un groupe de contacts| Partager ses contacts | Exporter ses contacts depuis le Webmail</text:p>
        </text:list-item>
        <text:list-item>
          <text:p text:style-name="List_20_1_Content"> Tâches : Utilisation des tâches</text:p>
        </text:list-item>
        <text:list-item>
          <text:p text:style-name="List_20_1_Content"> Signature : Configurer ma signature</text:p>
        </text:list-item>
        <text:list-item>
          <text:p text:style-name="List_20_1_Content"> Calendrier : Partager un calendrier</text:p>
        </text:list-item>
        <text:list-item>
          <text:p text:style-name="List_20_1_Content"> Accéder au manuel d'utilisation : Accès à la documentation d'utilisation du webmail </text:p>
        </text:list-item>
        <text:list-item>
          <text:p text:style-name="List_20_1_Content_Last"> Partage de dossier : Partager un dossier de boite mai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</dc:title>
  </office:meta>
</office:document-meta>
</file>